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 en burgerleden Ridderkerk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presidium van Ridderkerk;</text:p>
            <text:p text:style-name="al"/>
            <text:p text:style-name="al">gelet op artikel 15, derde lid, van de Gemeentewet;</text:p>
          </text:section>
          <text:section text:name="afkondiging_id1-3-2-1-2" text:style-name="afkondiging">
            <text:p text:style-name="afkondiging_top"/>
            <text:p text:style-name="al">besluit vast te stellen de:</text:p>
            <text:p text:style-name="al"/>
            <text:p text:style-name="al">
            <text:span text:style-name="nadrukvet">Gedragscode integriteit raads- en burgerleden Ridderkerk 2019</text:span>
          </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raad stelt zowel voor de eigen leden en de burgerleden als voor de burgemeester en de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raads- en burgerleden en burgemeester en wethouders) is er een afzonderlijke gedragscode. Deze gedragscode heeft betrekking op de volksvertegenwoordigers: de raadsleden en op de burger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gemeenteraad.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raads- en burgerleden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al"/>
              <text:p text:style-name="al">Integer handelen kan alleen in een cultuur en organisatie waar ook de andere waarden van goed bestuur worden nagestreefd.</text:p>
              <text:p text:style-name="al"/>
              <text:p text:style-name="al">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1</text:span> </text:p>
            <text:list text:style-name="id1-3-2-2-3-2">
              <text:list-item text:style-override="id1-3-2-2-3-2">
                <text:number>1.</text:number>
                <text:p text:style-name="al">Deze gedragscode geldt voor de raadsleden maar richt zich ook tot de bestuursorganen, waarin zij zitting hebben.</text:p>
              </text:list-item>
              <text:list-item text:style-override="id1-3-2-2-3-3">
                <text:number>2.</text:number>
                <text:p text:style-name="al">Deze code geldt ook voor de burgerleden. Waar ‘raadslid’ staat, kan ook gelezen worden ‘burgerlid’.</text:p>
              </text:list-item>
            </text:list>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section text:name="artikel_id1-3-2-2-6" text:style-name="artikel">
            <text:p text:style-name="artikel_kop_titel"><text:span text:style-name="artikel_kop_label">Artikel</text:span> <text:span text:style-name="artikel_kop_nr">2.1</text:span> </text:p>
            <text:list text:style-name="id1-3-2-2-6-2">
              <text:list-item text:style-override="id1-3-2-2-6-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 met vermelding rechtspersoon en plaats van vestiging;</text:p>
                  </text:list-item>
                  <text:list-item text:style-override="id1-3-2-2-6-3-3-3">
                    <text:number>c.</text:number>
                    <text:p text:style-name="al">of het al dan niet een (neven)functie betreft uit hoofde van het raadslidmaatschap; en</text:p>
                  </text:list-item>
                  <text:list-item text:style-override="id1-3-2-2-6-3-3-4">
                    <text:number>d.</text:number>
                    <text:p text:style-name="al">of de (neven)functie bezoldigd of onbezoldigd is.</text:p>
                  </text:list-item>
                </text:list>
              </text:list-item>
              <text:list-item text:style-override="id1-3-2-2-6-4">
                <text:number>3.</text:number>
                <text:p text:style-name="al">De griffier verzorgt in een raadsperiode een doorlopende opgave van de nevenfuncties, zoals bedoeld onder 1. De opgave is via internet beschikbaar.</text:p>
                <text:p text:style-name="al"/>
              </text:list-item>
            </text:list>
          </text:section>
          <text:section text:name="paragraaf_id1-3-2-2-7" text:style-name="paragraaf">
            <text:p text:style-name="paragraaf_kop"><text:span text:style-name="label">Paragraaf</text:span> <text:span text:style-name="nr">3.</text:span> Informatie</text:p>
          </text:section>
          <text:section text:name="artikel_id1-3-2-2-8"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paragraaf_id1-3-2-2-10" text:style-name="paragraaf">
            <text:p text:style-name="paragraaf_kop"><text:span text:style-name="label">Paragraaf</text:span> <text:span text:style-name="nr">4.</text:span> Omgang met geschenken en uitnodigingen</text:p>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
                <text:number>1.</text:number>
                <text:p text:style-name="al">Een raadslid accepteert geen geschenken, faciliteiten en diensten als zijn onafhankelijke positie hierdoor kan worden beïnvloed.</text:p>
              </text:list-item>
              <text:list-item text:style-override="id1-3-2-2-11-3">
                <text:number>2.</text:number>
                <text:p text:style-name="al">Onverminderd het eerste lid kan het raadslid incidentele geschenken die een geschatte waarde van ten hoogste € 50 vertegenwoordigen behouden.</text:p>
              </text:list-item>
              <text:list-item text:style-override="id1-3-2-2-11-4">
                <text:number>3.</text:number>
                <text:p text:style-name="al">Geschenken die het raadslid uit hoofde van zijn ambt ontvangt en die een geschatte waarde van meer dan € 50 vertegenwoordigen worden, als zij niet door het raadslid worden teruggestuurd, overhandigd aan de griffier. Burgemeester en wethouders beslissen wat met dit inmiddels eigendom van de gemeente geworden geschenk gebeurt.</text:p>
              </text:list-item>
              <text:list-item text:style-override="id1-3-2-2-11-5">
                <text:number>4.</text:number>
                <text:p text:style-name="al">De griffier verzorgt in een raadsperiode een doorlopende opgave van de geschenken met een geschatte waarde van meer dan € 50,-. In de opgave is aangegeven welke bestemming de gemeente hieraan heeft geven. De opgave is via internet beschikbaar.</text:p>
              </text:list-item>
              <text:list-item text:style-override="id1-3-2-2-11-6">
                <text:number>5.</text:number>
                <text:p text:style-name="al">Geschenken worden niet op het huisadres ontvangen.</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2-3">
                <text:number>2.</text:number>
                <text:p text:style-name="al">De griffier verzorgt in een raadsperiode een doorlopende opgave van de excursies en evenementen, zoals bedoeld onder 1. De opgave is via internet beschikbaar.</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3-3">
                <text:number>2.</text:number>
                <text:p text:style-name="al">De griffier verzorgt in een raadsperiode een doorlopende opgave van de buitenlandse reizen, zoals bedoeld onder 1. De opgave is via internet beschikbaar.</text:p>
                <text:p text:style-name="al"/>
              </text:list-item>
            </text:list>
          </text:section>
          <text:section text:name="paragraaf_id1-3-2-2-14" text:style-name="paragraaf">
            <text:p text:style-name="paragraaf_kop"><text:span text:style-name="label">Paragraaf</text:span> <text:span text:style-name="nr">5.</text:span> Gebruik van voorzieningen van de gemeente</text:p>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5-3">
                <text:number>2.</text:number>
                <text:p text:style-name="al">Het raadslid verantwoordt zich over zijn gebruik van de voorzieningen volgens de in het kader van het eerste lid vastgelegde regels en procedures.</text:p>
              </text:list-item>
            </text:list>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name="paragraaf_id1-3-2-2-18" text:style-name="paragraaf">
            <text:p text:style-name="paragraaf_kop"><text:span text:style-name="label">Paragraaf</text:span> <text:span text:style-name="nr">6.</text:span> Uitvoering gedragscode</text:p>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de gemeenteraad daarin.</text:p>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
                <text:number>1.</text:number>
                <text:p text:style-name="al">Op voorstel van de burgemeester kan het presidium in ieder geval afspraken maken over:</text:p>
                <text:list text:style-name="id1-3-2-2-20-2-3">
                  <text:list-item text:style-override="id1-3-2-2-20-2-3-1">
                    <text:number>a.</text:number>
                    <text:p text:style-name="al">de periodieke bespreking van het onderwerp integriteit in het algemeen en van de gedragscode in het bijzonder;</text:p>
                  </text:list-item>
                  <text:list-item text:style-override="id1-3-2-2-20-2-3-2">
                    <text:number>b.</text:number>
                    <text:p text:style-name="al">aanspreekpunt integriteit is de burgemeester;</text:p>
                  </text:list-item>
                  <text:list-item text:style-override="id1-3-2-2-20-2-3-3">
                    <text:number>c.</text:number>
                    <text:p text:style-name="al">de processtappen die worden gevolgd ingeval van een vermoeden van een integriteitschending door een politieke ambtsdrager van de gemeente.</text:p>
                  </text:list-item>
                </text:list>
              </text:list-item>
              <text:list-item text:style-override="id1-3-2-2-20-3">
                <text:number>2.</text:number>
                <text:p text:style-name="al">De afspraken, bedoeld in het eerste lid, maken deel uit van deze gedragscode.</text:p>
                <text:p text:style-name="al"/>
              </text:list-item>
            </text:list>
          </text:section>
          <text:section text:name="paragraaf_id1-3-2-2-21" text:style-name="paragraaf">
            <text:p text:style-name="paragraaf_kop"><text:span text:style-name="label">Paragraaf</text:span> <text:span text:style-name="nr">7.</text:span> In werking treden en bekendmaking</text:p>
          </text:section>
          <text:section text:name="artikel_id1-3-2-2-22" text:style-name="artikel">
            <text:p text:style-name="artikel_kop_titel"><text:span text:style-name="artikel_kop_label">Artikel</text:span> <text:span text:style-name="artikel_kop_nr">7.1</text:span> </text:p>
            <text:p text:style-name="al">Deze gedragscode treedt in werking met ingang van het moment van vaststelling.</text:p>
          </text:section>
          <text:section text:name="artikel_id1-3-2-2-23" text:style-name="artikel">
            <text:p text:style-name="artikel_kop_titel"><text:span text:style-name="artikel_kop_label">Artikel</text:span> <text:span text:style-name="artikel_kop_nr">7.2</text:span> </text:p>
            <text:p text:style-name="al">Op dat tijdstip vervalt de Gedragscode voor raadsleden (inclusief commissieleden en hun vervangers) 2006, vastgesteld op 27 februari 2006.</text:p>
          </text:section>
          <text:section text:name="artikel_id1-3-2-2-24" text:style-name="artikel">
            <text:p text:style-name="artikel_kop_titel"><text:span text:style-name="artikel_kop_label">Artikel</text:span> <text:span text:style-name="artikel_kop_nr">7.3</text:span> </text:p>
            <text:p text:style-name="al">De code wordt bekend gemaakt via officiëlebekendmakingen.n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23 mei 2019.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Wettelijke grondslag en toelichting</text:p>
          <text:p text:style-name="tussenkopvet">Paragraaf 1 Algemene bepalingen</text:p>
          <text:p text:style-name="al">De gemeenteraad stelt een gedragscode vast voor zijn leden (artikel 15, derde lid, van de Gemeentewet).</text:p>
          <text:p text:style-name="tussenkopvet">Paragraaf 2 Voorkomen van belangenverstrengeling</text:p>
          <text:p text:style-name="al">Afleggen eed of verklaring en belofte (artikel 14 van de Gemeentewet voor de raadsleden en artikel 2 Verordening op de raadsvoorbereiding 2018 voor de burgerleden)</text:p>
          <text:p text:style-name="al"/>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Een burgerlid dient in handen van de raadsvoorzitter in een voorbereidende vergadering de volgende eed of verklaring en belofte af te leggen: “Ik zweer (verklaar) dat ik om als burgerlid te kunnen optreden, rechtstreeks noch middellijk, onder welke naam of welk voorwendsel ook, enige gift of gunst heb gegeven of beloofd. Ik zweer (verklaar en beloof) dat ik, om iets in deze functie te doen of te laten, rechtstreeks noch middellijk enig geschenk of enige belofte heb aangenomen of zal aannemen. Ik zweer (beloof) dat ik getrouw zal zijn aan de Grondwet, dat ik de wetten zal nakomen en dat ik mijn plichten als burgerlid naar eer en geweten zal vervullen.”</text:p>
          <text:p text:style-name="tussenkopcur">Persoonlijke belangen</text:p>
          <text:p text:style-name="al">Een lid van een volksvertegenwoordiging neemt niet deel aan de stemming over een aangelegenheid die hem rechtstreeks of middellijk persoonlijk aangaat of waarbij hij als vertegenwoordiger is betrokken;</text:p>
          <text:p text:style-name="al">de vaststelling of goedkeuring der rekening van een lichaam waaraan hij rekenplichtig is of tot welks bestuur hij hoort (artikel 28 van de Gemeentewet).</text:p>
          <text:p text:style-name="al"/>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tussenkopcur">Incompatibiliteiten en nevenfuncties</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p text:style-name="al"/>
          <text:p text:style-name="al">Op overtreding staat uiteindelijk de sanctie van schorsing en vervallenverklaring van het lidmaatschap van de volksvertegenwoordiging (artikelen X7, X7a en X8 van de Kieswet).</text:p>
          <text:p text:style-name="al"/>
          <text:p text:style-name="al">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p text:style-name="al"/>
          <text:p text:style-name="al">Openbaarmaking nevenfuncties: volksvertegenwoordigers maken openbaar welke nevenfuncties zij vervullen. De lijst met nevenfuncties ligt ter inzage op het gemeentehuis (artikel 12 van de Gemeentewet).</text:p>
          <text:p text:style-name="tussenkopvet">Paragraaf 3. Informatie</text:p>
          <text:p text:style-name="tussenkopcur">Informatieplicht</text:p>
          <text:p text:style-name="al">Het college en elk van zijn leden zijn verplicht alle inlichtingen te geven die de raad nodig heeft voor de uitoefening van zijn taak. Het betreft zowel een actieve als een passieve informatieplicht. Ook als individuele raadsleden informatie vragen zal die informatie aan de raad moeten worden verstrekt.</text:p>
          <text:p text:style-name="al">De informatie kan alleen worden geweigerd als die in strijd is met het openbaar belang (artikel 169 van de Gemeentewet).</text:p>
          <text:p text:style-name="tussenkopcur">Geheimhouding</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al"/>
          <text:p text:style-name="al">Burgemeester en wethouders kunnen op grond van een belang, genoemd in artikel 10 van de Wet openbaarheid van bestuur, geheimhouding opleggen. Ook de burgemeester heeft die bevoegdheid. De geheimhoudingsplicht moet worden bevestigd door de raad. Ook de gemeenteraad, onderscheidenlijk (de voorzitter van) een commissie kan geheimhouding opleggen (artikelen 25, 55 en 86 van de Gemeentewet).</text:p>
          <text:p text:style-name="al">Het schenden van de geheimhoudingsplicht is een misdrijf (artikel 272 van de Wetboek van Strafrecht).</text:p>
          <text:p text:style-name="tussenkopvet">Toelichting</text:p>
          <text:p text:style-name="tussenkopcur">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vet">Paragraaf 4. Omgang met geschenken en uitnodigingen</text:p>
          <text:p text:style-name="tussenkopcur">Afleggen eed of belofte</text:p>
          <text:p text:style-name="al">De eed of belofte die het raadslid op grond van artikel 14 van de Gemeentewet of het burgerlid op grond van artikel 2 van de Verordening op de raadsvoorbereiding 2018 moet afleggen heeft onder meer betrekking op het geven, aannemen of beloven van giften, gunsten of geschenken. Zie voor de wetstekst inzake de eed of belofte het wettelijk kader onder 2 voor de bepalingen ter voorkoming van belangenverstrengeling.</text:p>
          <text:p text:style-name="tussenkopvet">Toelichting</text:p>
          <text:p text:style-name="tussenkopcur">Artikel 4.1</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cur">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tussenkopvet">Paragraaf 5. Gebruik van voorzieningen van de gemeente</text:p>
          <text:p text:style-name="tussenkopcur">Procedure van declaratie</text:p>
          <text:p text:style-name="al">Er zijn voor raadsleden voorschriften opgenomen in de gemeentelijke verordening over de rechtspositie van raads- en commissieleden.</text:p>
          <text:p text:style-name="tussenkopcur">Buitenlandse excursie of reis voor raadsleden</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p text:style-name="tussenkopvet">Toelichting</text:p>
          <text:p text:style-name="tussenkopcur">Artikel 5.1</text:p>
          <text:p text:style-name="al">Aan raadsleden worden rechtspositionele voorzieningen, vergoedingen en andere verstrekkingen geboden die een goed functioneren van de volksvertegenwoordigers mogelijk maken. Dit is geregeld in de gemeentelijke verordening over de rechtspositie voor raadsleden.</text:p>
          <text:p text:style-name="tussenkopvet">Paragraaf 6. Uitvoering gedragscode</text:p>
          <text:p text:style-name="tussenkopvet">Toelichting</text:p>
          <text:p text:style-name="tussenkopcur">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tussenkopcur">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het presidium, namens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41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1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1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Ridderker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DC.source">artikel 15, derde lid, van de Gemeentewet]|[1.0:c:BWBR0005416&amp;artikel=15&amp;lid=3&amp;g=2019-01-01</meta:user-defined>
    <meta:user-defined meta:name="OVERHEIDop.referentienummer">55126</meta:user-defined>
    <meta:user-defined meta:name="DCTERMS.alternative">Gedragscode integriteit raads- en burgerleden Ridderkerk 2019</meta:user-defined>
    <dc:language>nl</dc:language>
    <meta:user-defined meta:name="OVERHEID.Gemeente/DC.spatial">Ridderkerk</meta:user-defined>
    <meta:user-defined meta:name="DC.title">Gedragscode integriteit raads- en burgerleden Ridderkerk 2019</meta:user-defined>
    <meta:user-defined meta:name="DCTERMS.W3CDTF/DCTERMS.available">2019-06-14</meta:user-defined>
    <meta:user-defined meta:name="DCTERMS.W3CDTF/OVERHEIDop.jaargang">2019</meta:user-defined>
    <meta:user-defined meta:name="OVERHEIDop.publicationIssue">146410</meta:user-defined>
    <meta:user-defined meta:name="OVERHEIDop.betreftRegeling">CVDR625000_1</meta:user-defined>
    <meta:user-defined meta:name="OVERHEIDop.GmbID/DC.identifier">gmb-2019-146410</meta:user-defined>
    <meta:user-defined meta:name="xs:date/OVERHEIDop.startdatum">2019-06-15</meta:user-defined>
    <meta:user-defined meta:name="OVERHEIDop.versieInformatie"/>
  </office:meta>
</office:document-meta>
</file>