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racé Willemskerkeweg in Hoek naar Westkade 123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juni 2019 een besluit genomen op de aanvraag met zaaknummer <text:span text:style-name="nadrukvet">W-AOV190143 </text:span>voor het realiseren van een 150 kV-kabelverbinding Zeeuws-Vlaanderen op de locatie <text:span text:style-name="nadrukvet">tracé Willemskerkeweg in Hoek naar Westkade 123 in Sas van Gent</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12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640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0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0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258.57 372735.29</meta:user-defined>
    <meta:user-defined meta:name="DC.title">Besluit omgevingsvergunning - tracé Willemskerkeweg in Hoek naar Westkade 123  in Sas van Gent</meta:user-defined>
    <meta:user-defined meta:name="OVERHEID.PostcodeHuisnummer/OVERHEIDop.postcodeHuisnummer">4542</meta:user-defined>
    <meta:user-defined meta:name="OVERHEIDop.straatnaam">Willemskerkeweg</meta:user-defined>
    <meta:user-defined meta:name="OVERHEIDop.woonplaats">Hoek</meta:user-defined>
    <meta:user-defined meta:name="DCTERMS.W3CDTF/DCTERMS.available">2019-06-19</meta:user-defined>
    <meta:user-defined meta:name="DCTERMS.W3CDTF/OVERHEIDop.jaargang">2019</meta:user-defined>
    <meta:user-defined meta:name="OVERHEIDop.publicationIssue">146408</meta:user-defined>
    <meta:user-defined meta:name="OVERHEIDop.GmbID/DC.identifier">gmb-2019-146408</meta:user-defined>
    <meta:user-defined meta:name="OVERHEIDop.versieInformatie"/>
  </office:meta>
</office:document-meta>
</file>