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07 Goirkekanaaldijk 175 te Tilburg, kappen van 1 boom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07 - I - Goirkekanaaldijk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0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88 399023</meta:user-defined>
    <meta:user-defined meta:name="DC.title">Tilburg, ingekomen aanvraag voor een omgevingsvergunning Z-HZ_WABO-2019-02407 Goirkekanaaldijk 175 te Tilburg, kappen van 1 boom, 6 juni 2019</meta:user-defined>
    <meta:user-defined meta:name="OVERHEID.PostcodeHuisnummer/OVERHEIDop.postcodeHuisnummer">5049BT 175</meta:user-defined>
    <meta:user-defined meta:name="OVERHEIDop.straatnaam">Goirkekanaaldijk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06</meta:user-defined>
    <meta:user-defined meta:name="OVERHEIDop.GmbID/DC.identifier">gmb-2019-146406</meta:user-defined>
    <meta:user-defined meta:name="OVERHEIDop.versieInformatie"/>
  </office:meta>
</office:document-meta>
</file>