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08 Predikherenlaan 257, Heemsthof 22 en Hultenseweg 62 te Tilburg, kappen van 5 bomen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08 - I - Predikherenlaan 257, Heemsthof 22 en Hultenseweg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0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03 398585</meta:user-defined>
    <meta:user-defined meta:name="DC.title">Tilburg, ingekomen aanvraag voor een omgevingsvergunning Z-HZ_WABO-2019-02408 Predikherenlaan 257, Heemsthof 22 en Hultenseweg 62 te Tilburg, kappen van 5 bomen, 6 juni 2019</meta:user-defined>
    <meta:user-defined meta:name="OVERHEID.PostcodeHuisnummer/OVERHEIDop.postcodeHuisnummer">5042CE 257</meta:user-defined>
    <meta:user-defined meta:name="OVERHEIDop.straatnaam">Predikherenlaan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00</meta:user-defined>
    <meta:user-defined meta:name="OVERHEIDop.GmbID/DC.identifier">gmb-2019-146400</meta:user-defined>
    <meta:user-defined meta:name="OVERHEIDop.versieInformatie"/>
  </office:meta>
</office:document-meta>
</file>