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v.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7400 V.v. Dieren.</text:p>
            <text:p text:style-name="common-al">Activiteit:  Carnavalsactiviteiten.</text:p>
            <text:p text:style-name="common-al">Datum: 1-2-3 maart 2019.</text:p>
            <text:p text:style-name="common-al">Plaats:  Dieren, Kolonieweg 7.</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63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v.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639</meta:user-defined>
    <meta:user-defined meta:name="OVERHEIDop.GmbID/DC.identifier">gmb-2019-146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Z 7</meta:user-defined>
    <meta:user-defined meta:name="OVERHEIDop.woonplaats">Dieren</meta:user-defined>
    <meta:user-defined meta:name="OVERHEIDop.straatnaam">Koloni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829 452177</meta:user-defined>
    <meta:user-defined meta:name="OVERHEIDop.versieInformatie"/>
  </office:meta>
</office:document-meta>
</file>