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Ridderkerk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4 april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section>
          <text:section text:name="afkondiging_id1-3-2-1-2" text:style-name="afkondiging">
            <text:p text:style-name="afkondiging_top"/>
            <text:p text:style-name="al">besluit vast te stellen de:</text:p>
            <text:p text:style-name="al"/>
            <text:p text:style-name="al">
            <text:span text:style-name="nadrukvet">Verordening rechtspositie raads- en commissieleden Ridderker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ot de leden van een commissie als bedoeld in artikel 82 van de Gemeentewet, behoren de burgerleden.</text:p>
              </text:list-item>
              <text:list-item text:style-override="id1-3-2-2-1-3-2">
                <text:number>b.</text:number>
                <text:p text:style-name="al">burgerlid: hij die bij de laatste verkiezingen van de raad geplaatst is op de kandidatenlijst van een partij/politieke groepering en uit de daaruit gevormde raadsfractie door haar fractievoorzitter is aangemeld als burgerli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als lid onderzoekscommissie</text:p>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Uitkering bij overlijden</text:p>
            <text:list text:style-name="id1-3-2-2-4-2">
              <text:list-item text:style-override="id1-3-2-2-4-2">
                <text:number>1.</text:number>
                <text:p text:style-name="al">In geval van overlijden van een raadslid wordt aan de weduwe of weduwnaar van wie het overleden raadslid niet duurzaam gescheiden leefde een netto bedrag uitgekeerd, gelijk aan de bruto vergoeding welke het raadslid laatstelijk werd toegekend over een tijdvak van drie maanden. Indien de overledene geen weduwe of weduwnaar van wie het overleden raads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text:p>
              </text:list-item>
              <text:list-item text:style-override="id1-3-2-2-4-3">
                <text:number>2.</text:number>
                <text:p text:style-name="al">Voor de toepassing van dit artikel wordt onder weduwe of weduwnaar mede verstaan de achtergebleven geregistreerde partner alsmede degene met wie het overleden raadslid ongehuwd samenleefde en een gezamenlijke huishouding heeft gevoerd als bedoeld in artikel 3, derde en vierde lid, van de Algemene nabestaanden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uiterlijk drie maanden na betaling, een gemotiveerde aanvraag in bij de griffier.</text:p>
              </text:list-item>
              <text:list-item text:style-override="id1-3-2-2-5-3">
                <text:number>2.</text:number>
                <text:p text:style-name="al">Voor scholing die betaald is in de periode 1 januari 2019 tot de inwerkingtreding van deze verordening, dient de aanvraag uiterlijk twee maanden na inwerkingtreding te zijn ingediend.</text:p>
              </text:list-item>
              <text:list-item text:style-override="id1-3-2-2-5-4">
                <text:number>3.</text:number>
                <text:p text:style-name="al">Deze aanvraag gaat vergezeld van een factuur, stukken met inhoudelijke informatie en een akkoord van de fractievoorzitter.</text:p>
              </text:list-item>
              <text:list-item text:style-override="id1-3-2-2-5-5">
                <text:number>4.</text:number>
                <text:p text:style-name="al">De raads- en commissieleden binnen een fractie kunnen in totaal jaarlijks een beroep doen op een bedrag van ten hoogste € 1000,- maal het aantal fractieleden.</text:p>
              </text:list-item>
              <text:list-item text:style-override="id1-3-2-2-5-6">
                <text:number>5.</text:number>
                <text:p text:style-name="al">De griffier beslist namens de raad op de aanvraag op basis van de overge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De griffier stelt namens het college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 onder gelijktijdige intrekking van de Verordening rechtspositie wethouders, raads- en burgerleden Ridderkerk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3 mei 2019,</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38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8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Ridder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54973</meta:user-defined>
    <dc:language>nl</dc:language>
    <meta:user-defined meta:name="DCTERMS.alternative">Verordening rechtspositie raads- en commissieleden Ridderkerk 2019</meta:user-defined>
    <meta:user-defined meta:name="OVERHEID.Gemeente/DC.spatial">Ridderkerk</meta:user-defined>
    <meta:user-defined meta:name="DC.title">Verordening rechtspositie raads- en commissieleden Ridderkerk 2019</meta:user-defined>
    <meta:user-defined meta:name="DCTERMS.W3CDTF/DCTERMS.available">2019-06-14</meta:user-defined>
    <meta:user-defined meta:name="DCTERMS.W3CDTF/OVERHEIDop.jaargang">2019</meta:user-defined>
    <meta:user-defined meta:name="OVERHEIDop.publicationIssue">146386</meta:user-defined>
    <meta:user-defined meta:name="OVERHEIDop.betreftRegeling">CVDR624999_1</meta:user-defined>
    <meta:user-defined meta:name="xs:date/OVERHEIDop.startdatum">2019-06-15</meta:user-defined>
    <meta:user-defined meta:name="OVERHEIDop.GmbID/DC.identifier">gmb-2019-146386</meta:user-defined>
    <meta:user-defined meta:name="OVERHEIDop.versieInformatie"/>
  </office:meta>
</office:document-meta>
</file>