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verleende omgevingsvergunning Kruisstraat 41 t/m 67 (oneven) en Witvlas 1 t/m 19 (oneven), Lage Zwaluwe (W-2019-0136)</text:p>
      <text:section text:name="zakelijke-mededeling_id1-3-2" text:style-name="zakelijke-mededeling">
        <text:section text:name="zakelijke-mededeling-tekst_id1-3-2-1" text:style-name="zakelijke-mededeling-tekst">
          <text:section text:name="tekst_id1-3-2-1-1" text:style-name="tekst">
            <text:p text:style-name="common-al">Het oprichten van 24 woningen met bijgebouwen (garages en bergingen) en het aanleggen van 10 in-/uitrit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38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314 412958</meta:user-defined>
    <meta:user-defined meta:name="OVERHEID.EPSG28992/DC.spatial">106877 413896</meta:user-defined>
    <meta:user-defined meta:name="DC.title">Week 24 - 2019: verleende omgevingsvergunning Kruisstraat 41 t/m 67 (oneven) en Witvlas 1 t/m 19 (oneven), Lage Zwaluwe (W-2019-0136)</meta:user-defined>
    <meta:user-defined meta:name="OVERHEID.PostcodeHuisnummer/OVERHEIDop.postcodeHuisnummer">4926SC 41</meta:user-defined>
    <meta:user-defined meta:name="OVERHEID.PostcodeHuisnummer/OVERHEIDop.postcodeHuisnummer">4926</meta:user-defined>
    <meta:user-defined meta:name="OVERHEIDop.straatnaam">Kruisstraat</meta:user-defined>
    <meta:user-defined meta:name="OVERHEIDop.straatnaam">Witvlas</meta:user-defined>
    <meta:user-defined meta:name="OVERHEIDop.woonplaats">Lage Zwaluwe</meta:user-defined>
    <meta:user-defined meta:name="OVERHEIDop.woonplaats">Lage Zwaluwe</meta:user-defined>
    <meta:user-defined meta:name="DCTERMS.W3CDTF/DCTERMS.available">2019-06-14</meta:user-defined>
    <meta:user-defined meta:name="DCTERMS.W3CDTF/OVERHEIDop.jaargang">2019</meta:user-defined>
    <meta:user-defined meta:name="OVERHEIDop.publicationIssue">146382</meta:user-defined>
    <meta:user-defined meta:name="OVERHEIDop.GmbID/DC.identifier">gmb-2019-146382</meta:user-defined>
    <meta:user-defined meta:name="OVERHEIDop.versieInformatie"/>
  </office:meta>
</office:document-meta>
</file>