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legaliseren van een tuinhuisje op het perceel Weth.Nijboerstraat 32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5 januari 2019 heeft het college van burgemeester en wethouders van de gemeente Dalfsen een aanvraag ontvangen voor het legaliseren van een tuinhuisje op het perceel Weth.Nijboerstraat 32 in Nieuwleusen. De aanvraag is geregistreerd onder zaaknummer Z/19/595939. De aanvraag betreft de volgende activiteit(en):</text:p>
            <text:p text:style-name="common-al">bouwen</text:p>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4638</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38</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38</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vraag omgevingsvergunning voor het legaliseren van een tuinhuisje op het perceel Weth.Nijboerstraat 32 in Nieuwleus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14638</meta:user-defined>
    <meta:user-defined meta:name="OVERHEIDop.GmbID/DC.identifier">gmb-2019-146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11AS 30</meta:user-defined>
    <meta:user-defined meta:name="OVERHEID.PostcodeHuisnummer/OVERHEIDop.postcodeHuisnummer">7711AS 32</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16584 510044</meta:user-defined>
    <meta:user-defined meta:name="OVERHEID.EPSG28992/DC.spatial">216591.9 510048.57</meta:user-defined>
    <meta:user-defined meta:name="OVERHEIDop.versieInformatie"/>
  </office:meta>
</office:document-meta>
</file>