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verbouwen bedrijfsruimte Termaar 3, 6269 AE te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verbouwen van de bedrijfsruimte op het perceel <text:span text:style-name="nadrukvet">Termaar 3, 6269 AE te Margraten</text:span>. De reden voor verlenging is dat niet alle toetsingen zijn uitgevoerd. De nieuwe uiterste beslisdatum is <text:span text:style-name="nadrukvet">27 juli </text:span><text:span text:style-name="nadrukvet">2019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4 jun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6378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78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78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0654</meta:user-defined>
    <meta:user-defined meta:name="DCTERMS.abstract">het verbouwen van de bedrijfsruimte</meta:user-defined>
    <dc:language>nl</dc:language>
    <meta:user-defined meta:name="OVERHEID.EPSG28992/DC.spatial">186049 314156</meta:user-defined>
    <meta:user-defined meta:name="DC.title">Kennisgeving verlenging beslistermijn aanvraag omgevingsvergunning verbouwen bedrijfsruimte Termaar 3, 6269 AE te Margraten</meta:user-defined>
    <meta:user-defined meta:name="OVERHEID.PostcodeHuisnummer/OVERHEIDop.postcodeHuisnummer">6269AE 31</meta:user-defined>
    <meta:user-defined meta:name="OVERHEIDop.straatnaam">Termaar</meta:user-defined>
    <meta:user-defined meta:name="OVERHEIDop.woonplaats">Margrat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378</meta:user-defined>
    <meta:user-defined meta:name="OVERHEIDop.GmbID/DC.identifier">gmb-2019-146378</meta:user-defined>
    <meta:user-defined meta:name="OVERHEIDop.versieInformatie"/>
  </office:meta>
</office:document-meta>
</file>