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5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5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4-5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4-5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nttrekking Wegenwet naamloze steeg tussen Kuiperplein 9 en 31 te E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raad van de gemeente Ede;</text:p>
            <text:p text:style-name="al">gelezen het voorstel “Permanente onttrekking aan de openbaarheid naamloze steeg tussen Kuiperplein 9 en 31 te Ede” van burgemeester en wethouders d.d. 14 mei 2019, met zaaknummer 108942;</text:p>
            <text:p text:style-name="al"/>
            <text:p text:style-name="al">gelet op artikel 9 van de Wegenwet;</text:p>
            <text:p text:style-name="al"/>
            <text:p text:style-name="tussenkopcur">
            <text:span text:style-name="nadrukvet">besluit</text:span>
          </text:p>
            <text:p text:style-name="al"/>
            <text:p text:style-name="al">Over te gaan tot permanente onttrekking aan de openbaarheid van de naamloze steeg tussen Kuiperplein 9 en 31 te Ede, kadastraal bekend als Ede, sectie K nummer 14220, in verband met het bestrijden van overlast door thuislozen en verslaafd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raadsvergadering van 6 juni 2019, zaaknummer 108942</text:span></text:p>
            <text:p><text:span text:style-name="functie">dr. G.H. Hagelstein,</text:span></text:p>
            <text:p><text:span text:style-name="functie">de griffier,</text:span></text:p>
            <text:p><text:span text:style-name="functie">mr. L.J. Verhulst,</text:span></text:p>
            <text:p><text:span text:style-name="functie">de voorzitter.</text:span></text:p>
          </text:section>
        </text:section>
        <text:section text:name="bijlage_id1-3-2-4" text:style-name="bijlage">
          <text:p text:style-name="bijlage_top"/>
          <text:p text:style-name="hoofdstuk_kop">Beroepsclausule</text:p>
          <text:p text:style-name="al">Bent u belanghebbende? Dan kunt u binnen zes weken na datum van het besluit beroep instellen bij de Rechtbank Gelderland indien u:</text:p>
          <text:list text:style-name="id1-3-2-4-3">
            <text:list-item text:style-override="id1-3-2-4-3-1">
              <text:number>1.</text:number>
              <text:p text:style-name="al">een zienswijze hebt ingediend tegen het ontwerpbesluit;</text:p>
            </text:list-item>
            <text:list-item text:style-override="id1-3-2-4-3-2">
              <text:number>2.</text:number>
              <text:p text:style-name="al">redelijkerwijs niet in staat was om een zienswijze in te dienen; of</text:p>
            </text:list-item>
            <text:list-item text:style-override="id1-3-2-4-3-3">
              <text:number>3.</text:number>
              <text:p text:style-name="al">het niet eens bent met een wijziging van het definitieve besluit ten opzichte van het ontwerp.</text:p>
            </text:list-item>
          </text:list>
          <text:p text:style-name="al">U kunt op de volgende wijzen beroep instellen:</text:p>
          <text:list text:style-name="id1-3-2-4-5">
            <text:list-item text:style-override="id1-3-2-4-5-1">
              <text:number>1.</text:number>
              <text:p text:style-name="al">met het webformulier op <text:a xlink:href="https://loket.rechtspraak.nl/Burgers/Digitaal procederen/33" xlink:type="simple">https://loket.rechtspraak.nl/Burgers/Digitaal%20procederen/33</text:a></text:p>
            </text:list-item>
            <text:list-item text:style-override="id1-3-2-4-5-2">
              <text:number>2.</text:number>
              <text:p text:style-name="al">met een brief: deze stuurt u aan Rechtbank Gelderland, postbus 9030, 6800 EM Arnhem. In de brief vermeldt u:</text:p>
              <text:list text:style-name="id1-3-2-4-5-2-3">
                <text:list-item text:style-override="id1-3-2-4-5-2-3-1">
                  <text:number>a.</text:number>
                  <text:p text:style-name="al">uw naam en adres;</text:p>
                </text:list-item>
                <text:list-item text:style-override="id1-3-2-4-5-2-3-2">
                  <text:number>b.</text:number>
                  <text:p text:style-name="al">de datum waarop u uw brief schrijft;</text:p>
                </text:list-item>
                <text:list-item text:style-override="id1-3-2-4-5-2-3-3">
                  <text:number>c.</text:number>
                  <text:p text:style-name="al">een omschrijving van het besluit waartegen u in beroep gaat;</text:p>
                </text:list-item>
                <text:list-item text:style-override="id1-3-2-4-5-2-3-4">
                  <text:number>d.</text:number>
                  <text:p text:style-name="al">de redenen waarom u beroep instelt;</text:p>
                </text:list-item>
                <text:list-item text:style-override="id1-3-2-4-5-2-3-5">
                  <text:number>e.</text:number>
                  <text:p text:style-name="al">uw handtekening;</text:p>
                </text:list-item>
                <text:list-item text:style-override="id1-3-2-4-5-2-3-6">
                  <text:number>f.</text:number>
                  <text:p text:style-name="al">zo mogelijk voegt u een kopie van het besluit bij.</text:p>
                </text:list-item>
              </text:list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6369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6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6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2/xml/MC-DRP-OverigeBvAS-Web-CB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Ede</meta:user-defined>
    <meta:user-defined meta:name="OVERHEID.Gemeente/OVERHEID.authority">Ede</meta:user-defined>
    <meta:user-defined meta:name="DC.source">artikel 9 van de Wegenwet]|[1.0:c:BWBR0001948&amp;artikel=9&amp;g=2017-09-01</meta:user-defined>
    <meta:user-defined meta:name="OVERHEIDop.referentienummer"> 108942</meta:user-defined>
    <dc:language>nl</dc:language>
    <meta:user-defined meta:name="OVERHEID.Gemeente/DC.spatial">Ede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DCTERMS.alternative">Besluit onttrekking Wegenwet naamloze steeg tussen Kuiperplein 9 en 31 te Ede</meta:user-defined>
    <meta:user-defined meta:name="DC.title">Besluit onttrekking Wegenwet naamloze steeg tussen Kuiperplein 9 en 31 te Ede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369</meta:user-defined>
    <meta:user-defined meta:name="OVERHEIDop.betreftRegeling">CVDR624997_1</meta:user-defined>
    <meta:user-defined meta:name="OVERHEIDop.GmbID/DC.identifier">gmb-2019-146369</meta:user-defined>
    <meta:user-defined meta:name="xs:date/OVERHEIDop.startdatum">2019-06-15</meta:user-defined>
    <meta:user-defined meta:name="OVERHEIDop.versieInformatie"/>
  </office:meta>
</office:document-meta>
</file>