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maatwerkvoorschriften Geluid - Zilverwerf 15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het besluit maatwerkvoorschriften Geluid hebben vastgesteld.</text:p>
            <text:p text:style-name="tussenkopcur">Onderwerp: het uitbreiden van het bestaande distributiecentrum</text:p>
            <text:p text:style-name="tussenkopcur">Locatie : Zilverwerf 15 te Beuningen</text:p>
            <text:p text:style-name="tussenkopcur">Datum besluit : 12 juni 2019</text:p>
            <text:p text:style-name="tussenkopcur">Datum verzending : 12 juni 2019</text:p>
            <text:p text:style-name="tussenkopcur">Zaaknummer ODRN: W.Z19.103148.01</text:p>
            <text:p text:style-name="tussenkopcur">Inwerking treden besluit</text:p>
            <text:p text:style-name="tussenkopcur">Dit besluit treedt in werking met ingang van de dag na haar bekendmaking. Bekendmaking geschiedt door toezending van het besluit.</text:p>
            <text:p text:style-name="tussenkopcur">Bezwaar en voorlopige voorziening</text:p>
            <text:p text:style-name="tussenkopcur">Belanghebbenden kunnen binnen zes weken nadat dit besluit is bekendgemaakt een bezwaarschrift indienen. Het bezwaarschrift dient te worden gezonden a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635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5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5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13 429524</meta:user-defined>
    <meta:user-defined meta:name="DC.title">Gemeente Beuningen - Besluit maatwerkvoorschriften Geluid - Zilverwerf 15 te Beuningen</meta:user-defined>
    <meta:user-defined meta:name="OVERHEID.PostcodeHuisnummer/OVERHEIDop.postcodeHuisnummer">6641TC 15</meta:user-defined>
    <meta:user-defined meta:name="OVERHEIDop.straatnaam">Zilverwerf</meta:user-defined>
    <meta:user-defined meta:name="OVERHEIDop.woonplaats">Beuningen Gld</meta:user-defined>
    <meta:user-defined meta:name="DCTERMS.W3CDTF/DCTERMS.available">2019-06-14</meta:user-defined>
    <meta:user-defined meta:name="DCTERMS.W3CDTF/OVERHEIDop.jaargang">2019</meta:user-defined>
    <meta:user-defined meta:name="OVERHEIDop.publicationIssue">146350</meta:user-defined>
    <meta:user-defined meta:name="OVERHEIDop.GmbID/DC.identifier">gmb-2019-146350</meta:user-defined>
    <meta:user-defined meta:name="OVERHEIDop.versieInformatie"/>
  </office:meta>
</office:document-meta>
</file>