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van een kantoorpand, Touwbaan 21, 4205 AB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
              <text:span text:style-name="nadrukvet">Touwbaan 21, 4205 AB</text:span> </text:span>(verzonden 4/12 '18) </text:p>
            <text:p text:style-name="common-al">het verbouwen van een kantoorpand, activiteit bouwen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common-al"/>
            <text:p text:style-name="common-al">
            <text:span text:style-name="nadrukvet">Beroep</text:span>
          </text:p>
            <text:p text:style-name="common-al">Voor de goede orde wijzen wij u erop, dat belanghebbenden de mogelijkheid hebben tegen onze beslissing binnen zes weken na de dag waarop het besluit ter inzage is gelegd een beroepschrift in te dienen bij Administratie Team B Rechtbank Rotterdam Postbus 50951 3007 BM Rotterdam. </text:p>
            <text:p text:style-name="common-al">Het beroepschrift moet worden ondertekend en moet ten minste de volgende gegevens bevatten: </text:p>
            <text:p text:style-name="common-al">a. De naam en het adres van de indiener; </text:p>
            <text:p text:style-name="common-al">b. De dagtekening; </text:p>
            <text:p text:style-name="common-al">c. Een omschrijving van het besluit waartegen het beroep is gericht; </text:p>
            <text:p text:style-name="common-al">d. De gronden van het beroep. </text:p>
            <text:p text:style-name="common-al">Verder dient zo mogelijk een afschrift van de beslissing op het bezwaarschrift te worden overgelegd. Voor de behandeling van het beroep is griffierecht verschuldigd.</text:p>
            <text:p text:style-name="common-al">  Als beroep is ingesteld, is, indien - gelet op de betrokken belangen - onverwijlde spoed dat vereist, het eveneens mogelijk een voorlopige voorziening te vragen bij de voorzieningenrechter van de rechtbank te Rotterdam. In dat geval is een extra griffierecht verschuldigd.  </text:p>
            <text:p text:style-name="common-al">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63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3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een kantoorpand, Touwbaan 21, 4205 AB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635</meta:user-defined>
    <meta:user-defined meta:name="OVERHEIDop.GmbID/DC.identifier">gmb-2019-146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5AB 21</meta:user-defined>
    <meta:user-defined meta:name="OVERHEIDop.woonplaats">Gorinchem</meta:user-defined>
    <meta:user-defined meta:name="OVERHEIDop.straatnaam">Touwbaan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5962 427176</meta:user-defined>
    <meta:user-defined meta:name="OVERHEIDop.versieInformatie"/>
  </office:meta>
</office:document-meta>
</file>