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  <text:list-style style:name="id1-3-2-2-1-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burgemeester en wethouders van Woerden inhoudende een wijziging van het Financieel Besluit Maatschappelijke Ondersteuning gemeente Woerden 2018 inzake tarieven voor hulp bij het huishouden en Pgb begeleid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Woerden,</text:p>
            <text:p text:style-name="al"/>
            <text:p text:style-name="al">Gelet op het bepaalde in de Verordening Wet Maatschappelijke Ondersteuning gemeente Woerden 2015; </text:p>
            <text:p text:style-name="al"/>
            <text:p text:style-name="al"/>
            <text:p text:style-name="al">
            <text:span text:style-name="nadrukvet">besluit: </text:span>
          </text:p>
            <text:p text:style-name="al"/>
            <text:p text:style-name="al"/>
            <text:p text:style-name="al">Het Financieel Besluit Maatschappelijke ondersteuning gemeente Woerden 2018 als volgt aan te pass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. Het geldende artikel 2.3.1. Tarieven voor Hulp bij het Huishouden (HH) in zijn geheel te vervangen door: </text:p>
            <text:list text:style-name="id1-3-2-2-1-3">
              <text:list-item text:style-override="id1-3-2-2-1-3-1">
                <text:number>a.</text:number>
                <text:p text:style-name="al">De hoogte van een Pgb voor HH professioneel is 100% van het ZIN tarief. </text:p>
              </text:list-item>
              <text:list-item text:style-override="id1-3-2-2-1-3-2">
                <text:number>b.</text:number>
                <text:p text:style-name="al">De hoogte van een Pgb voor HH sociaal netwerk is 70% van het ZIN tarief.</text:p>
              </text:list-item>
              <text:list-item text:style-override="id1-3-2-2-1-3-3">
                <text:number>c.</text:number>
                <text:p text:style-name="al">De vaststelling van de hoogte van het Pgb voor hulp bij het huishouden vindt plaats op basis van het aantal minuten. </text:p>
              </text:list-item>
              <text:list-item text:style-override="id1-3-2-2-1-3-4">
                <text:number>d.</text:number>
                <text:p text:style-name="al">Tarieven HH1 en HH2 professioneel:</text:p>
              </text:list-item>
            </text:list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oorziening hulp bij het huishou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fessionee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ijspeil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H1</text:p>
                  </table:table-cell>
                  <table:table-cell table:style-name="entry" table:number-rows-spanned="1" table:number-columns-spanned="1">
                    <text:p text:style-name="table_al">€ 0,44 per minuut</text:p>
                  </table:table-cell>
                  <table:table-cell table:style-name="entry" table:number-rows-spanned="1" table:number-columns-spanned="1">
                    <text:p text:style-name="table_al">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H2</text:p>
                  </table:table-cell>
                  <table:table-cell table:style-name="entry" table:number-rows-spanned="1" table:number-columns-spanned="1">
                    <text:p text:style-name="table_al">€ 0,49 per minuut</text:p>
                  </table:table-cell>
                  <table:table-cell table:style-name="entry" table:number-rows-spanned="1" table:number-columns-spanned="1">
                    <text:p text:style-name="table_al">2019</text:p>
                  </table:table-cell>
                </table:table-row>
              </table:table>
              <text:p text:style-name="table_bottom"/>
            </text:section>
            <text:p text:style-name="al"/>
            <text:p text:style-name="al">II. Het geldende artikel 2.2 Pgb Begeleiding in zijn geheel te vervangen door: </text:p>
            <text:p text:style-name="al"/>
            <text:list text:style-name="id1-3-2-2-1-9">
              <text:list-item text:style-override="id1-3-2-2-1-9-1">
                <text:number>a.</text:number>
                <text:p text:style-name="al">De hoogte van een Pgb voor Begeleiding professioneel is 100% van het ZIN tarief. </text:p>
              </text:list-item>
              <text:list-item text:style-override="id1-3-2-2-1-9-2">
                <text:number>b.</text:number>
                <text:p text:style-name="al">De hoogte van een Pgb voor Begeleiding sociaal netwerk is 20 euro per uur.</text:p>
              </text:list-item>
            </text:list>
            <text:p text:style-name="al"/>
            <text:p text:style-name="al">Er wordt hierbij uitgegaan van de tarieven, zoals die zijn overeengekomen in de contracten voor zorg in natura. De tarieven voor begeleiding zijn te vinden op de volgende website: https://inkooputrechtwest.nl/inkoop/tarieven-en-productcodelijsten/</text:p>
            <text:p text:style-name="al"/>
            <text:p text:style-name="al">III. Dit besluit wordt op de wettelijk voorgeschreven wijze bekend gemaakt.</text:p>
            <text:p text:style-name="al"/>
            <text:p text:style-name="al">IV. Dit besluit treedt in werking op de dag na die van de bekendmaking en werkt terug tot 1 mei 2019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door het college van burgemeester en wethouders besloten in zijn vergadering, gehouden op 28 mei 2019;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De burgemeester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rs. M.H.J. van Kruijsbergen MBA V.J.H. Molkenbo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6349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349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349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Sociale zekerheid | Organisatie en beleid</meta:user-defined>
    <meta:user-defined meta:name="OVERHEID.TaxonomieBeleidsagenda/OVERHEID.category">Zorg en gezondheid | Organisatie en beleid</meta:user-defined>
    <meta:user-defined meta:name="DC.source">Wet maatschappelijke ondersteuning 2015</meta:user-defined>
    <meta:user-defined meta:name="DC.source">Verordening Wet maatschappelijke ondersteuning gemeente Woerden 2015</meta:user-defined>
    <meta:user-defined meta:name="DCTERMS.alternative">Financieel Besluit Maatschappelijke Ondersteuning gemeente Woerden 2018</meta:user-defined>
    <dc:language>nl</dc:language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2/xml/MC-DRP-OverigeBvAS-Web-CB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Woerden</meta:user-defined>
    <meta:user-defined meta:name="OVERHEID.Gemeente/OVERHEID.authority">Woerden</meta:user-defined>
    <meta:user-defined meta:name="OVERHEID.Gemeente/DC.spatial">Woerden</meta:user-defined>
    <meta:user-defined meta:name="DC.title">Financieel Besluit Maatschappelijke Ondersteuning gemeente Woerden 2018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349</meta:user-defined>
    <meta:user-defined meta:name="OVERHEIDop.betreftRegeling">CVDR484418_7</meta:user-defined>
    <meta:user-defined meta:name="OVERHEIDop.GmbID/DC.identifier">gmb-2019-146349</meta:user-defined>
    <meta:user-defined meta:name="xs:date/OVERHEIDop.startdatum">2019-06-15</meta:user-defined>
    <meta:user-defined meta:name="OVERHEIDop.versieInformatie"/>
  </office:meta>
</office:document-meta>
</file>