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in het achterdakvlak, Stadhouderslaan 60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urgemeester en wethouders hebben een omgevingsvergunning ontvangen voor Stadhouderslaan 60</text:span>
            </text:span>
          </text:p>
            <text:p text:style-name="common-al">Zij hebben deze aanvraag ontvangen op 6 juni 2019. De aanvraag heeft kenmerk Z19-021526 en gaat over het plaatsen van een dakkapel in het achterdakvlak van de woning. </text:p>
            <text:p text:style-name="common-al"/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/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6347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4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4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1526</meta:user-defined>
    <dc:language>nl</dc:language>
    <meta:user-defined meta:name="OVERHEID.EPSG28992/DC.spatial">95633 462280</meta:user-defined>
    <meta:user-defined meta:name="DC.title">Aanvraag omgevingsvergunning, plaatsen van een dakkapel in het achterdakvlak, Stadhouderslaan 60, Zoeterwoude</meta:user-defined>
    <meta:user-defined meta:name="OVERHEID.PostcodeHuisnummer/OVERHEIDop.postcodeHuisnummer">2382BV 60</meta:user-defined>
    <meta:user-defined meta:name="OVERHEIDop.straatnaam">Stadhouderslaan</meta:user-defined>
    <meta:user-defined meta:name="OVERHEIDop.woonplaats">Zoeterwoude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347</meta:user-defined>
    <meta:user-defined meta:name="OVERHEIDop.GmbID/DC.identifier">gmb-2019-146347</meta:user-defined>
    <meta:user-defined meta:name="OVERHEIDop.versieInformatie"/>
  </office:meta>
</office:document-meta>
</file>