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geluidontheffing bouwlawaai APV/Bouwbesluit 2012 Eibersbure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ni 2019 een besluit genomen op de aanvraag met zaaknummer Z201902273 voor een geluidontheffing bouwlawaai APV/Bouwbesluit 2012 op locatie Eibersbure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op grond van de APV en Bouwbesluit 2012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33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906.06 584453.82</meta:user-defined>
    <meta:user-defined meta:name="DC.title">Kennisgeving besluit op aanvraag geluidontheffing bouwlawaai APV/Bouwbesluit 2012 Eibersburen Lutjegast</meta:user-defined>
    <meta:user-defined meta:name="OVERHEID.PostcodeHuisnummer/OVERHEIDop.postcodeHuisnummer">9866TH 4</meta:user-defined>
    <meta:user-defined meta:name="OVERHEIDop.straatnaam">Eibersburen</meta:user-defined>
    <meta:user-defined meta:name="OVERHEIDop.woonplaats">Lutjegas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39</meta:user-defined>
    <meta:user-defined meta:name="OVERHEIDop.GmbID/DC.identifier">gmb-2019-146339</meta:user-defined>
    <meta:user-defined meta:name="OVERHEIDop.versieInformatie"/>
  </office:meta>
</office:document-meta>
</file>