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aanpassen van een brug en het veranderen van een bestaande in-/uitrit, Zuidbuurtseweg 49, 49A en 49B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Burgemeester en wethouders hebben de beslistermijn verlengd voor de aanvraag voor een omgevingsvergunning voor de Zuidbuurtseweg 49, 49<text:span text:style-name="sup">A</text:span> en 49<text:span text:style-name="sup">B</text:span></text:span>
            </text:span>
            <text:span text:style-name="nadrukvet">
              <text:span text:style-name="nadrukcur"> te Zoeterwoude</text:span>
            </text:span>
          </text:p>
            <text:p text:style-name="common-al">
            <text:span text:style-name="nadrukcur">Nu is de nieuwe uiterste datum waarop zij op deze vergunningaanvraag moeten beslissen: 31 juli 2019.</text:span>
          </text:p>
            <text:p text:style-name="common-al">
            <text:span text:style-name="nadrukcur">Zij hebben de beslistermijn verlengd op 11 juni 2019. Het besluit heeft kenmerk Z19-020847.</text:span>
          </text:p>
            <text:p text:style-name="last-al">
            <text:span text:style-name="nadrukcur">De aanvraag gaat over het aanpassen van een brug en het veranderen van een bestaande in-/uitrit</text:span>
            <text:span text:style-name="nadrukcur">. Daarbij horen de volgende activiteit:</text:span>
          </text:p>
            <text:list text:style-name="id1-3-2-1-1-5">
              <text:list-item text:style-override="id1-3-2-1-1-5-1">
                <text:number>-</text:number>
                <text:p text:style-name="al">
                <text:span text:style-name="nadrukcur">Bouwen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46333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33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33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0847</meta:user-defined>
    <dc:language>nl</dc:language>
    <meta:user-defined meta:name="OVERHEID.EPSG28992/DC.spatial">94435 458636</meta:user-defined>
    <meta:user-defined meta:name="DC.title">Verlenging beslistermijn, aanpassen van een brug en het veranderen van een bestaande in-/uitrit, Zuidbuurtseweg 49, 49A en 49B, Zoeterwoude</meta:user-defined>
    <meta:user-defined meta:name="OVERHEID.PostcodeHuisnummer/OVERHEIDop.postcodeHuisnummer">2381LG 49</meta:user-defined>
    <meta:user-defined meta:name="OVERHEIDop.straatnaam">Zuidbuurtseweg</meta:user-defined>
    <meta:user-defined meta:name="OVERHEIDop.woonplaats">Zoeterwoude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6333</meta:user-defined>
    <meta:user-defined meta:name="OVERHEIDop.GmbID/DC.identifier">gmb-2019-146333</meta:user-defined>
    <meta:user-defined meta:name="OVERHEIDop.versieInformatie"/>
  </office:meta>
</office:document-meta>
</file>