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19, Withagen 54, 4861 AR</text:span>
          </text:p>
            <text:p text:style-name="common-al">interne verbouwing bouwwerk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3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6 391254</meta:user-defined>
    <meta:user-defined meta:name="DC.title">Verleende omgevingsvergunningen met reguliere procedure</meta:user-defined>
    <meta:user-defined meta:name="OVERHEID.PostcodeHuisnummer/OVERHEIDop.postcodeHuisnummer">4861AR 54 07</meta:user-defined>
    <meta:user-defined meta:name="OVERHEIDop.straatnaam">Withagen</meta:user-defined>
    <meta:user-defined meta:name="OVERHEIDop.woonplaats">Cha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30</meta:user-defined>
    <meta:user-defined meta:name="OVERHEIDop.GmbID/DC.identifier">gmb-2019-146330</meta:user-defined>
    <meta:user-defined meta:name="OVERHEIDop.versieInformatie"/>
  </office:meta>
</office:document-meta>
</file>