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Spelregels particuliere verzoeken Linten E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Particuliere verzoeken</text:span>
          </text:p>
            <text:p text:style-name="al">Vanaf juni 2016 zijn particuliere verzoeken voor woningbouw in de historische Linten Ewijk on hold gezet in verband met het ontbreken van een afwegingskader. In april 2019 is het toetsingskader Historische Linten Ewijk vastgesteld. Op de wachtlijst staan 9 concrete verzoeken.</text:p>
            <text:p text:style-name="al"/>
            <text:p text:style-name="al">We sluiten voor de woningbouwinitiatieven aan bij de spelregels voor particuliere woningbouwinitiatieven, waarbij 2 van de 5 verzoeken vanuit de Linten wordt behandeld en het toetsingskader De Linten Ewijk als kader geldt voor de gevraagde zeer hoge beeldkwaliteit.</text:p>
            <text:p text:style-name="al"/>
            <text:p text:style-name="al">
            <text:span text:style-name="nadrukondlijn">Spelregels</text:span>
          </text:p>
            <text:list text:style-name="id1-3-2-2-1-8">
              <text:list-item text:style-override="id1-3-2-2-1-8-1">
                <text:number>1.</text:number>
                <text:p text:style-name="al">Meewerken aan maximaal vijf particuliere woningbouwinitiatieven per jaar, waarvan 2 vanuitde historische Linten Ewijk, in volgorde van binnenkomst</text:p>
              </text:list-item>
            </text:list>
            <text:list text:style-name="id1-3-2-2-1-9">
              <text:list-item text:style-override="id1-3-2-2-1-9-1">
                <text:number>2.</text:number>
                <text:p text:style-name="al"> Verzoeken voor de bouw van meer dan één woning worden afgewezen</text:p>
              </text:list-item>
            </text:list>
            <text:list text:style-name="id1-3-2-2-1-10">
              <text:list-item text:style-override="id1-3-2-2-1-10-1">
                <text:number>3.</text:number>
                <text:p text:style-name="al">Bij het verlenen van principemedewerking worden extra kaders meegegeven voor een zeer hoge beeldkwaliteit (=Toetsingskader Historische Linten Ewijk)</text:p>
              </text:list-item>
            </text:list>
            <text:list text:style-name="id1-3-2-2-1-11">
              <text:list-item text:style-override="id1-3-2-2-1-11-1">
                <text:number>4.</text:number>
                <text:p text:style-name="al">De verzoeken op de wachtlijst worden getoetst aan de spelregels en het toetsingskader</text:p>
              </text:list-item>
            </text:list>
            <text:list text:style-name="id1-3-2-2-1-12">
              <text:list-item text:style-override="id1-3-2-2-1-12-1">
                <text:number>5.</text:number>
                <text:p text:style-name="al">Na principemedewerking worden anterieure exploitatieovereenkomsten afgesloten met de initiatiefnemers.</text:p>
              </text:list-item>
            </text:list>
            <text:p text:style-name="al"/>
            <text:p text:style-name="al">
            <text:span text:style-name="nadrukondlijn">Functieverandering</text:span>
          </text:p>
            <text:p text:style-name="al">Verzoeken die vallen onder functieverandering buitengebied vallen buiten deze spelregels. Het toetsingskader Linten Ewijk is hier wel van toepassing voor de ruimtelijke kwaliteit.</text:p>
            <text:p text:style-name="al"/>
            <text:p text:style-name="al">
            <text:span text:style-name="nadrukondlijn">Procedure</text:span>
          </text:p>
            <text:list text:style-name="id1-3-2-2-1-18">
              <text:list-item text:style-override="id1-3-2-2-1-18-1">
                <text:number>-</text:number>
                <text:p text:style-name="al"> Principeverzoeken worden op datum van binnenkomst behandeld, volgens de wachtlijst.</text:p>
              </text:list-item>
            </text:list>
            <text:list text:style-name="id1-3-2-2-1-19">
              <text:list-item text:style-override="id1-3-2-2-1-19-1">
                <text:number>-</text:number>
                <text:p text:style-name="al">Verzoeken worden getoetst aan de bestaande kwalitatieve kaders én het toetsingskader Historisch Linten Ewijk.</text:p>
              </text:list-item>
            </text:list>
            <text:list text:style-name="id1-3-2-2-1-20">
              <text:list-item text:style-override="id1-3-2-2-1-20-1">
                <text:number>-</text:number>
                <text:p text:style-name="al">Als het verzoek binnen de kaders past besluit het college tot een principemedewerking</text:p>
              </text:list-item>
            </text:list>
            <text:list text:style-name="id1-3-2-2-1-21">
              <text:list-item text:style-override="id1-3-2-2-1-21-1">
                <text:number>-</text:number>
                <text:p text:style-name="al">De omgevingsaanvraag wordt niet eerder in behandeling genomen dan het jaar van medewerking (voorbeeld: u heeft medewerking gekregen voor het jaar 2020, uw aanvraag wordt pas na 2019 in behandeling genomen en moet uiterlijk voor de zomer van 2021 definitief aangeleverd zijn).</text:p>
              </text:list-item>
            </text:list>
            <text:list text:style-name="id1-3-2-2-1-22">
              <text:list-item text:style-override="id1-3-2-2-1-22-1">
                <text:number>-</text:number>
                <text:p text:style-name="al"> Het is noodzakelijk om bij de uitwerking de benodigde onderzoeken uit te voeren, zoals archeologie.</text:p>
              </text:list-item>
            </text:list>
            <text:list text:style-name="id1-3-2-2-1-23">
              <text:list-item text:style-override="id1-3-2-2-1-23-1">
                <text:number>-</text:number>
                <text:p text:style-name="al">De aanvrager werkt het plan verder uit en sluit een overeenkomst met de gemeente. De initiatiefnemer moet binnen een jaar starten met de planprocedure en binnen een jaar na vaststellen van het bestemmingsplan starten met de bouw.</text:p>
              </text:list-item>
            </text:list>
            <text:list text:style-name="id1-3-2-2-1-24">
              <text:list-item text:style-override="id1-3-2-2-1-24-1">
                <text:number>-</text:number>
                <text:p text:style-name="al"> Wanneer de aanvrager geen gebruik maakt van het initiatief of niet aan de afspraken voldoet wordt de eerstvolgende aanvraag in behandeling genomen. Ruilen is niet mogelijk.</text:p>
              </text:list-item>
            </text:list>
            <text:list text:style-name="id1-3-2-2-1-25">
              <text:list-item text:style-override="id1-3-2-2-1-25-1">
                <text:number>-</text:number>
                <text:p text:style-name="al">Op grond van het woonbeleid zijn initiatieven voor het bouwen van meerdere woningen niet toegestaan. Aanvragers die een verzoek voor meerdere woningen hebben ingediend kunnen binnen 6 maanden een nieuw plan indienen voor bouw van één woning. Daarna vervalt de plaats op de wachtlijst.</text:p>
              </text:list-item>
            </text:list>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632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2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2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4/xml/MC-DRP-Beleidsregels-Web-CB.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euningen</meta:user-defined>
    <meta:user-defined meta:name="OVERHEID.Gemeente/OVERHEID.authority">Beuningen</meta:user-defined>
    <meta:user-defined meta:name="OVERHEID.TaxonomieBeleidsagenda/OVERHEID.category">Ruimte en infrastructuur | Organisatie en beleid</meta:user-defined>
    <meta:user-defined meta:name="DC.source">Wet ruimtelijke ordening]|[1.0:c:BWBR0020449&amp;g=2018-07-01</meta:user-defined>
    <meta:user-defined meta:name="OVERHEIDop.referentienummer">BW19.00170</meta:user-defined>
    <meta:user-defined meta:name="DCTERMS.alternative">Uitvoeringsplan historische Linten Ewijk</meta:user-defined>
    <dc:language>nl</dc:language>
    <meta:user-defined meta:name="OVERHEID.Gemeente/DC.spatial">Beuningen</meta:user-defined>
    <meta:user-defined meta:name="DC.title">Spelregels particuliere verzoeken Linten Ewijk</meta:user-defined>
    <meta:user-defined meta:name="DCTERMS.W3CDTF/DCTERMS.available">2019-06-14</meta:user-defined>
    <meta:user-defined meta:name="DCTERMS.W3CDTF/OVERHEIDop.jaargang">2019</meta:user-defined>
    <meta:user-defined meta:name="OVERHEIDop.externeBijlage">Toetsingskader historische Linten Ewijk|exb-2019-28717</meta:user-defined>
    <meta:user-defined meta:name="OVERHEIDop.publicationIssue">146325</meta:user-defined>
    <meta:user-defined meta:name="OVERHEIDop.betreftRegeling">CVDR624995_1</meta:user-defined>
    <meta:user-defined meta:name="xs:date/OVERHEIDop.startdatum">2019-06-01</meta:user-defined>
    <meta:user-defined meta:name="OVERHEIDop.GmbID/DC.identifier">gmb-2019-146325</meta:user-defined>
    <meta:user-defined meta:name="OVERHEIDop.versieInformatie"/>
  </office:meta>
</office:document-meta>
</file>