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uwemeerdijk 326, 1171 NT Badhoevedorp, The Lake Hotel, het uitbreiden van The Lake Hotel, datum verlengingsbesluit: 07-06-2019, zaaknummer 8907067, OLO-nummer 431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2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2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dc:language>nl</dc:language>
    <meta:user-defined meta:name="OVERHEID.EPSG28992/DC.spatial">116157 482175</meta:user-defined>
    <meta:user-defined meta:name="DC.title">Verlenging beslistermijn aanvraag omgevingsvergunning, Nieuwemeerdijk 326, 1171 NT Badhoevedorp, The Lake Hotel, het uitbreiden van The Lake Hotel, datum verlengingsbesluit: 07-06-2019, zaaknummer 8907067, OLO-nummer 4310507.</meta:user-defined>
    <meta:user-defined meta:name="OVERHEID.PostcodeHuisnummer/OVERHEIDop.postcodeHuisnummer">1171NT 326</meta:user-defined>
    <meta:user-defined meta:name="OVERHEIDop.straatnaam">Nieuwemeerdijk</meta:user-defined>
    <meta:user-defined meta:name="OVERHEIDop.woonplaats">Badhoevedor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23</meta:user-defined>
    <meta:user-defined meta:name="OVERHEIDop.GmbID/DC.identifier">gmb-2019-146323</meta:user-defined>
    <meta:user-defined meta:name="OVERHEIDop.versieInformatie"/>
  </office:meta>
</office:document-meta>
</file>