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in de achterdakvlakken, Stadhouderslaan 40, 42 en 6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Stadhouderslaan 40, 42 en 68</text:span>
          </text:p>
            <text:p text:style-name="common-al">Zij hebben deze aanvraag ontvangen op 6 juni 2019. De aanvraag heeft kenmerk Z19-021534 en gaat over het plaatsen van dakkapellen in de achterdakvlakken van de woning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1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4</meta:user-defined>
    <dc:language>nl</dc:language>
    <meta:user-defined meta:name="OVERHEID.EPSG28992/DC.spatial">95708 462329</meta:user-defined>
    <meta:user-defined meta:name="DC.title">Aanvraag omgevingsvergunning, plaatsen van dakkapellen in de achterdakvlakken, Stadhouderslaan 40, 42 en 68, Zoeterwoude</meta:user-defined>
    <meta:user-defined meta:name="OVERHEID.PostcodeHuisnummer/OVERHEIDop.postcodeHuisnummer">2382BV 40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19</meta:user-defined>
    <meta:user-defined meta:name="OVERHEIDop.GmbID/DC.identifier">gmb-2019-146319</meta:user-defined>
    <meta:user-defined meta:name="OVERHEIDop.versieInformatie"/>
  </office:meta>
</office:document-meta>
</file>