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 / Kerkstraat 2a, 6109 AM te Heel / Maasgouw / verzonden 04 juni 2019 / het exploiteren van een openbare inrichting (cafetaria) Eethuis Biej 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6316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1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1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693 354484</meta:user-defined>
    <meta:user-defined meta:name="DC.title">Verleende Exploitatievergunning openbare inrichting / Kerkstraat 2a, 6109 AM te Heel / Maasgouw / verzonden 04 juni 2019 / het exploiteren van een openbare inrichting (cafetaria) Eethuis Biej Os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316</meta:user-defined>
    <meta:user-defined meta:name="OVERHEIDop.GmbID/DC.identifier">gmb-2019-146316</meta:user-defined>
    <meta:user-defined meta:name="OVERHEIDop.versieInformatie"/>
  </office:meta>
</office:document-meta>
</file>