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uwelaan 96, Oentsjerk, het bouwen van een bovenbouw</text:p>
      <text:section text:name="zakelijke-mededeling_id1-3-2" text:style-name="zakelijke-mededeling">
        <text:section text:name="zakelijke-mededeling-tekst_id1-3-2-1" text:style-name="zakelijke-mededeling-tekst">
          <text:section text:name="tekst_id1-3-2-1-1" text:style-name="tekst">
            <text:p text:style-name="common-al">Douwelaan 96, Oentsjerk</text:p>
            <text:p text:style-name="common-al">Olo: 4286217</text:p>
            <text:p text:style-name="common-al">het bouwen van een bovenbouw</text:p>
            <text:p text:style-name="common-al">Datum ontvangst: 03 mei 2019</text:p>
            <text:p text:style-name="common-al">Datum bekendmaking besluit: 12 jun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31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1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31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9791 584947</meta:user-defined>
    <meta:user-defined meta:name="DC.title">Verleend omgevingsvergunning (reguliere procedure), Douwelaan 96, Oentsjerk, het bouwen van een bovenbouw</meta:user-defined>
    <meta:user-defined meta:name="OVERHEID.PostcodeHuisnummer/OVERHEIDop.postcodeHuisnummer">9062EN 96</meta:user-defined>
    <meta:user-defined meta:name="OVERHEIDop.straatnaam">Douwelaan</meta:user-defined>
    <meta:user-defined meta:name="OVERHEIDop.woonplaats">Oentsjerk</meta:user-defined>
    <meta:user-defined meta:name="DCTERMS.W3CDTF/DCTERMS.available">2019-06-19</meta:user-defined>
    <meta:user-defined meta:name="DCTERMS.W3CDTF/OVERHEIDop.jaargang">2019</meta:user-defined>
    <meta:user-defined meta:name="OVERHEIDop.publicationIssue">146314</meta:user-defined>
    <meta:user-defined meta:name="OVERHEIDop.GmbID/DC.identifier">gmb-2019-146314</meta:user-defined>
    <meta:user-defined meta:name="OVERHEIDop.versieInformatie"/>
  </office:meta>
</office:document-meta>
</file>