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weg 45 6067 EM te Linne / Maasgouw / verzonden 4 juni 2019 / het bouwen van een garage en aanleggen van een in- en uitrit, en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3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Molenweg 45 6067 EM te Linne / Maasgouw / verzonden 4 juni 2019 / het bouwen van een garage en aanleggen van een in- en uitrit, en realiseren van een interne verbouw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12</meta:user-defined>
    <meta:user-defined meta:name="OVERHEIDop.GmbID/DC.identifier">gmb-2019-146312</meta:user-defined>
    <meta:user-defined meta:name="OVERHEIDop.versieInformatie"/>
  </office:meta>
</office:document-meta>
</file>