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rpsstraat 6, 6109 AE te Ohé en Laak / Maasgouw / verzonden 29 mei 2019 / het vervangen van een tussengevel tussen schuur 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630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0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0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Verleende aanvraag omgevingsvergunning / Dorpsstraat 6, 6109 AE te Ohé en Laak / Maasgouw / verzonden 29 mei 2019 / het vervangen van een tussengevel tussen schuur en woonhuis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07</meta:user-defined>
    <meta:user-defined meta:name="OVERHEIDop.GmbID/DC.identifier">gmb-2019-146307</meta:user-defined>
    <meta:user-defined meta:name="OVERHEIDop.versieInformatie"/>
  </office:meta>
</office:document-meta>
</file>