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ek De Akkers - Britanniawijk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ophogen van een perceel</text:p>
            <text:p text:style-name="common-al">Locatie: ten noordoosten van de hoek De Akkers – Britanniawijk te Oude Pekela</text:p>
            <text:p text:style-name="last-al">Datum ontvangst: 14 januari 2019 (zaaknummer 6372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63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oek De Akkers - Britanniawijk, werk of werkzaamhed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30</meta:user-defined>
    <meta:user-defined meta:name="OVERHEIDop.GmbID/DC.identifier">gmb-2019-14630</meta:user-defined>
    <meta:user-defined meta:name="OVERHEID.TaxonomieBeleidsagenda/OVERHEID.category">Ruimte en infrastructuur | Organisatie en beleid</meta:user-defined>
    <meta:user-defined meta:name="OVERHEIDop.referentienummer">63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MZ 8</meta:user-defined>
    <meta:user-defined meta:name="OVERHEIDop.woonplaats">Oude Pekela</meta:user-defined>
    <meta:user-defined meta:name="OVERHEIDop.straatnaam">De akkers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546 569228</meta:user-defined>
    <meta:user-defined meta:name="OVERHEIDop.versieInformatie"/>
  </office:meta>
</office:document-meta>
</file>