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Gors 4, Z/18/100861, vergroten van de ruimte (realiseren doorbraak inpandig), 21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6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Gors 4, Z/18/100861, vergroten van de ruimte (realiseren doorbraak inpandig), 2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63</meta:user-defined>
    <meta:user-defined meta:name="OVERHEIDop.GmbID/DC.identifier">gmb-2019-1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DV 4</meta:user-defined>
    <meta:user-defined meta:name="OVERHEIDop.woonplaats">Almelo</meta:user-defined>
    <meta:user-defined meta:name="OVERHEIDop.straatnaam">De Gors</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772 483870</meta:user-defined>
    <meta:user-defined meta:name="OVERHEIDop.versieInformatie"/>
  </office:meta>
</office:document-meta>
</file>