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bestaande kapverdieping, Zonnegaarde 3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Zonnegaarde 31 te Zoeterwoude</text:span>
          </text:p>
            <text:p text:style-name="common-al">Zij hebben dit besloten op 11 juni 2019. Het besluit heeft kenmerk Z19-021114.</text:p>
            <text:p text:style-name="common-al">De vergunning gaat over het vervangen van de bestaande kapverdieping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/>
            <text:p text:style-name="common-al">
            <text:span text:style-name="nadrukvet">Als u het niet eens bent met de vergunning kunt u bezwaar maken tot en met <text:span text:style-name="nadrukvet">23 juli 2019</text:span>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629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9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9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dc:language>nl</dc:language>
    <meta:user-defined meta:name="DC.title">Verleende omgevingsvergunning, vervangen van de bestaande kapverdieping, Zonnegaarde 31, Zoeterwoude</meta:user-defined>
    <meta:user-defined meta:name="OVERHEID.PostcodeHuisnummer/OVERHEIDop.postcodeHuisnummer">2381LH 31</meta:user-defined>
    <meta:user-defined meta:name="OVERHEIDop.straatnaam">Zonnegaarde</meta:user-defined>
    <meta:user-defined meta:name="OVERHEIDop.woonplaats">Zoeterwoude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297</meta:user-defined>
    <meta:user-defined meta:name="OVERHEIDop.GmbID/DC.identifier">gmb-2019-146297</meta:user-defined>
    <meta:user-defined meta:name="OVERHEIDop.referentienummer">Z19-021114</meta:user-defined>
    <meta:user-defined meta:name="OVERHEID.EPSG28992/DC.spatial">94648 458249</meta:user-defined>
    <meta:user-defined meta:name="OVERHEIDop.versieInformatie"/>
  </office:meta>
</office:document-meta>
</file>