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 Steen 6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Groene Steen 64, uitbreiden woning</text:span>
          </text:p>
            <text:p text:style-name="common-al">
            <text:span text:style-name="nadrukcur">Ingediend 10 juni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6296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296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296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694 519033</meta:user-defined>
    <meta:user-defined meta:name="DC.title">Groene Steen 64 INGEDIENDE AANVRAAG OMGEVINGSVERGUNNING</meta:user-defined>
    <meta:user-defined meta:name="OVERHEID.PostcodeHuisnummer/OVERHEIDop.postcodeHuisnummer">1628WP 64</meta:user-defined>
    <meta:user-defined meta:name="OVERHEIDop.straatnaam">Groene Steen</meta:user-defined>
    <meta:user-defined meta:name="OVERHEIDop.woonplaats">Hoor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296</meta:user-defined>
    <meta:user-defined meta:name="OVERHEIDop.GmbID/DC.identifier">gmb-2019-146296</meta:user-defined>
    <meta:user-defined meta:name="OVERHEIDop.versieInformatie"/>
  </office:meta>
</office:document-meta>
</file>