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opbouw ter vervanging van de bestaande kapverdieping en verplaatsen van de trap in woning, Hoge Rijndijk 5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Hoge Rijndijk 58 te Zoeterwoude</text:span>
          </text:p>
            <text:p text:style-name="common-al">Zij hebben dit besloten op 11 juni 2019. Het besluit heeft kenmerk Z19-021115.</text:p>
            <text:p text:style-name="common-al">De vergunning gaat over het bouwen van een dakopbouw ter vervanging van de bestaande kapverdieping en verplaatsen van de trap in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/>
            <text:p text:style-name="common-al"/>
            <text:p text:style-name="common-al">
            <text:span text:style-name="nadrukvet">Als u het niet eens bent met de vergunning kunt u bezwaar maken tot en met <text:span text:style-name="nadrukvet">23 juli 2019</text:span>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1">
              <text:list-item text:style-override="id1-3-2-1-1-11-1">
                <text:number>–</text:number>
                <text:p text:style-name="al"> uw naam en adres;</text:p>
              </text:list-item>
              <text:list-item text:style-override="id1-3-2-1-1-11-2">
                <text:number>–</text:number>
                <text:p text:style-name="al"> de datum waarop u het indient;</text:p>
              </text:list-item>
              <text:list-item text:style-override="id1-3-2-1-1-11-3">
                <text:number>–</text:number>
                <text:p text:style-name="al"> tegen welke vergunning u bezwaar heeft;</text:p>
              </text:list-item>
              <text:list-item text:style-override="id1-3-2-1-1-11-4">
                <text:number>–</text:number>
                <text:p text:style-name="al"> de reden(en) waarom u bezwaar heeft;</text:p>
              </text:list-item>
              <text:list-item text:style-override="id1-3-2-1-1-11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29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115</meta:user-defined>
    <dc:language>nl</dc:language>
    <meta:user-defined meta:name="OVERHEID.EPSG28992/DC.spatial">97637 461299</meta:user-defined>
    <meta:user-defined meta:name="DC.title">Verleende omgevingsvergunning, bouwen van een dakopbouw ter vervanging van de bestaande kapverdieping en verplaatsen van de trap in woning, Hoge Rijndijk 58, Zoeterwoude</meta:user-defined>
    <meta:user-defined meta:name="OVERHEID.PostcodeHuisnummer/OVERHEIDop.postcodeHuisnummer">2382AV 58</meta:user-defined>
    <meta:user-defined meta:name="OVERHEIDop.straatnaam">Hoge Rijndijk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295</meta:user-defined>
    <meta:user-defined meta:name="OVERHEIDop.GmbID/DC.identifier">gmb-2019-146295</meta:user-defined>
    <meta:user-defined meta:name="OVERHEIDop.versieInformatie"/>
  </office:meta>
</office:document-meta>
</file>