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ttelsteeg 1, verbouwen opslagruimte tot woning</text:p>
            <text:p text:style-name="common-al">Verzonden 7 jun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9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5 516899</meta:user-defined>
    <meta:user-defined meta:name="DC.title">Bottelsteeg 1 VERLENGEN BESLISTERMIJN OMGEVINGSVERGUNNING</meta:user-defined>
    <meta:user-defined meta:name="OVERHEID.PostcodeHuisnummer/OVERHEIDop.postcodeHuisnummer">1621BC 1</meta:user-defined>
    <meta:user-defined meta:name="OVERHEIDop.straatnaam">Bottelsteeg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92</meta:user-defined>
    <meta:user-defined meta:name="OVERHEIDop.GmbID/DC.identifier">gmb-2019-146292</meta:user-defined>
    <meta:user-defined meta:name="OVERHEIDop.versieInformatie"/>
  </office:meta>
</office:document-meta>
</file>