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traattheater Doetinchem, Straattheaterfestival Buitengewoon op 7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Straattheater Doetinchem voor het houden van het Straattheaterfestival Buitengewoon op 7 juli 2019 van 13.00 uur tot 18.00 uur op het Simonsplein en in het Mark Tennantplantso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9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9718</meta:user-defined>
    <dc:language>nl</dc:language>
    <meta:user-defined meta:name="OVERHEID.EPSG28992/DC.spatial">216979 442290</meta:user-defined>
    <meta:user-defined meta:name="DC.title">Stichting Straattheater Doetinchem, Straattheaterfestival Buitengewoon op 7 juli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291</meta:user-defined>
    <meta:user-defined meta:name="OVERHEIDop.GmbID/DC.identifier">gmb-2019-146291</meta:user-defined>
    <meta:user-defined meta:name="OVERHEIDop.versieInformatie"/>
  </office:meta>
</office:document-meta>
</file>