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Jeudje</text:span>
            <text:span text:style-name="nadrukcur"> 40, plaatsen zonnepanelen</text:span>
          </text:p>
            <text:p text:style-name="common-al">
            <text:span text:style-name="nadrukcur">Ingediend 11 jun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8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01 517202</meta:user-defined>
    <meta:user-defined meta:name="DC.title">Jeudje 40 INGEDIENDE AANVRAAG OMGEVINGSVERGUNNING</meta:user-defined>
    <meta:user-defined meta:name="OVERHEID.PostcodeHuisnummer/OVERHEIDop.postcodeHuisnummer">1621GM 40</meta:user-defined>
    <meta:user-defined meta:name="OVERHEIDop.straatnaam">Jeudje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89</meta:user-defined>
    <meta:user-defined meta:name="OVERHEIDop.GmbID/DC.identifier">gmb-2019-146289</meta:user-defined>
    <meta:user-defined meta:name="OVERHEIDop.versieInformatie"/>
  </office:meta>
</office:document-meta>
</file>