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2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arveel 28, plaatsen dakopbouw</text:p>
            <text:p text:style-name="common-al"/>
            <text:p text:style-name="last-al">Besluit is verzonden aan aanvragers. 11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28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95 519350</meta:user-defined>
    <meta:user-defined meta:name="DC.title">Karveel 28 VERLENGEN BESLISTERMIJN OMGEVINGSVERGUNNING</meta:user-defined>
    <meta:user-defined meta:name="OVERHEID.PostcodeHuisnummer/OVERHEIDop.postcodeHuisnummer">1625EP 30</meta:user-defined>
    <meta:user-defined meta:name="OVERHEIDop.straatnaam">Karveel</meta:user-defined>
    <meta:user-defined meta:name="OVERHEIDop.woonplaats">H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88</meta:user-defined>
    <meta:user-defined meta:name="OVERHEIDop.GmbID/DC.identifier">gmb-2019-146288</meta:user-defined>
    <meta:user-defined meta:name="OVERHEIDop.versieInformatie"/>
  </office:meta>
</office:document-meta>
</file>