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baan 68, 6097 AZ te Heel / Maasgouw / ingekomen 30 mei 2019 / het bouwen van een berging -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628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8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8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394 352202</meta:user-defined>
    <meta:user-defined meta:name="DC.title">Aanvraag omgevingsvergunning / Heerbaan 68, 6097 AZ te Heel / Maasgouw / ingekomen 30 mei 2019 / het bouwen van een berging - tuinhuis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287</meta:user-defined>
    <meta:user-defined meta:name="OVERHEIDop.GmbID/DC.identifier">gmb-2019-146287</meta:user-defined>
    <meta:user-defined meta:name="OVERHEIDop.versieInformatie"/>
  </office:meta>
</office:document-meta>
</file>