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een woning, Groenedijk 4 te De Meern, HZ_WABO-19-188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oenedijk 4 te De Meern</text:span>
          </text:p>
            <text:p text:style-name="common-al">HZ_WABO-19-18812</text:p>
            <text:p text:style-name="common-al">Toelichting: het vergroten van een woning</text:p>
            <text:p text:style-name="common-al">Datum ontvangst aanvraag: 6 jun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6285</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85</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85</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1458.92 455503.52</meta:user-defined>
    <meta:user-defined meta:name="DC.title">Aanvraag omgevingsvergunning, het vergroten van een woning, Groenedijk 4 te De Meern, HZ_WABO-19-18812</meta:user-defined>
    <meta:user-defined meta:name="OVERHEID.PostcodeHuisnummer/OVERHEIDop.postcodeHuisnummer">3454PC 4</meta:user-defined>
    <meta:user-defined meta:name="OVERHEIDop.straatnaam">Groenedijk</meta:user-defined>
    <meta:user-defined meta:name="OVERHEIDop.woonplaats">De Meern</meta:user-defined>
    <meta:user-defined meta:name="DCTERMS.W3CDTF/DCTERMS.available">2019-06-14</meta:user-defined>
    <meta:user-defined meta:name="DCTERMS.W3CDTF/OVERHEIDop.jaargang">2019</meta:user-defined>
    <meta:user-defined meta:name="OVERHEIDop.externeBijlage">Publiceerbaar-A|exb-2019-28713</meta:user-defined>
    <meta:user-defined meta:name="OVERHEIDop.publicationIssue">146285</meta:user-defined>
    <meta:user-defined meta:name="OVERHEIDop.GmbID/DC.identifier">gmb-2019-146285</meta:user-defined>
    <meta:user-defined meta:name="OVERHEIDop.versieInformatie"/>
  </office:meta>
</office:document-meta>
</file>