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sserhofsveld kavel 7, kadastrale sectie H nummer 1702, 6051 KE te Maasbracht / Maasgouw / ingekomen 31 mei 2019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628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dc:language>nl</dc:language>
    <meta:user-defined meta:name="OVERHEID.TaxonomieBeleidsagenda/OVERHEID.category">Huisvesting | Organisatie en beleid</meta:user-defined>
    <meta:user-defined meta:name="OVERHEID.EPSG28992/DC.spatial">190298 351141</meta:user-defined>
    <meta:user-defined meta:name="DC.title">Aanvraag omgevingsvergunning / Bosserhofsveld kavel 7, kadastrale sectie H nummer 1702, 6051 KE te Maasbracht / Maasgouw / ingekomen 31 mei 2019 / het bouwen van een woning en het aanleggen van een in- en uitrit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0</meta:user-defined>
    <meta:user-defined meta:name="OVERHEIDop.GmbID/DC.identifier">gmb-2019-146280</meta:user-defined>
    <meta:user-defined meta:name="OVERHEIDop.versieInformatie"/>
  </office:meta>
</office:document-meta>
</file>