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aadsvergadering gemeente Schagen 2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adering begint om 19.30 uur en is in de raadzaal van het gemeentehuis, Laan 19 te Schagen.</text:p>
            <text:p text:style-name="common-al">De agenda met de bijbehorende stukken zijn te zien via onderstaande link:</text:p>
            <text:p text:style-name="common-al">
            <text:a xlink:href="https://schagen.raadsinformatie.nl/vergadering/551851/Gemeenteraad%2027-06-2019" xlink:type="simple">https://schagen.raadsinformatie.nl/vergadering/551851/Gemeenteraad%2027-06-2019 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27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7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7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/OVERHEID.category">Bestuur | Organisatie en beleid</meta:user-defined>
    <meta:user-defined meta:name="DCTERMS.abstract">Publicatie raadsvergadering gemeente Schagen 27 juni 2019.</meta:user-defined>
    <dc:language>nl</dc:language>
    <meta:user-defined meta:name="OVERHEID.Gemeente/DC.spatial">Schagen</meta:user-defined>
    <meta:user-defined meta:name="OVERHEID.EPSG28992/DC.spatial">115404 533362</meta:user-defined>
    <meta:user-defined meta:name="DC.title">Openbare raadsvergadering gemeente Schagen 27 juni 2019</meta:user-defined>
    <meta:user-defined meta:name="OVERHEID.PostcodeHuisnummer/OVERHEIDop.postcodeHuisnummer">1741EA 19</meta:user-defined>
    <meta:user-defined meta:name="OVERHEIDop.straatnaam">Laan</meta:user-defined>
    <meta:user-defined meta:name="OVERHEIDop.woonplaats">Schag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77</meta:user-defined>
    <meta:user-defined meta:name="OVERHEIDop.GmbID/DC.identifier">gmb-2019-146277</meta:user-defined>
    <meta:user-defined meta:name="OVERHEIDop.versieInformatie"/>
  </office:meta>
</office:document-meta>
</file>