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nsieurstraat ongenummerd, kadastrale sectie B nummer 801, 6019 – te Wessem / Maasgouw / ingekomen 3 juni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27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7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Monsieurstraat ongenummerd, kadastrale sectie B nummer 801, 6019 – te Wessem / Maasgouw / ingekomen 3 juni 2019 / het bouwen van een woning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74</meta:user-defined>
    <meta:user-defined meta:name="OVERHEIDop.GmbID/DC.identifier">gmb-2019-146274</meta:user-defined>
    <meta:user-defined meta:name="OVERHEIDop.versieInformatie"/>
  </office:meta>
</office:document-meta>
</file>