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aanleggen van riolering voor aansluitingen van vijf bestaande woningen en nieuw te bouwen appartementen, Hoge Rijndijk 129 en 141 tot en met 153 (oneven)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</text:span>
            <text:span text:style-name="nadrukvet">Hoge Rijndijk 129 en 141 tot en met 153 (oneven)</text:span>
          </text:p>
            <text:p text:style-name="common-al">Nu is de nieuwe uiterste datum waarop zij op deze vergunningaanvraag moeten beslissen: 25 juli 2019.</text:p>
            <text:p text:style-name="common-al"/>
            <text:p text:style-name="common-al">Zij hebben de beslistermijn verlengd op 7 juni 2019. Het besluit heeft kenmerk Z19-021113.</text:p>
            <text:p text:style-name="common-al">De aanvraag gaat over het bouwen van een vrijstaande woning met bijgebouw. Daarbij horen de volgende activiteit:</text:p>
            <text:p text:style-name="common-al">             - Aanleg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627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7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7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113</meta:user-defined>
    <dc:language>nl</dc:language>
    <meta:user-defined meta:name="OVERHEID.EPSG28992/DC.spatial">96327 461814</meta:user-defined>
    <meta:user-defined meta:name="DC.title">Verlenging beslistermijn, aanleggen van riolering voor aansluitingen van vijf bestaande woningen en nieuw te bouwen appartementen, Hoge Rijndijk 129 en 141 tot en met 153 (oneven), Zoeterwoude</meta:user-defined>
    <meta:user-defined meta:name="OVERHEID.PostcodeHuisnummer/OVERHEIDop.postcodeHuisnummer">2382AE 131</meta:user-defined>
    <meta:user-defined meta:name="OVERHEIDop.straatnaam">Hoge Rijndijk</meta:user-defined>
    <meta:user-defined meta:name="OVERHEIDop.woonplaats">Zoeterwoude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273</meta:user-defined>
    <meta:user-defined meta:name="OVERHEIDop.GmbID/DC.identifier">gmb-2019-146273</meta:user-defined>
    <meta:user-defined meta:name="OVERHEIDop.versieInformatie"/>
  </office:meta>
</office:document-meta>
</file>