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6b, 6051AA te Maasbracht / Maasgouw / ingekomen 5 juni 2019 / het kappen van 3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27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Brouwersstraat 26b, 6051AA te Maasbracht / Maasgouw / ingekomen 5 juni 2019 / het kappen van 31 bomen.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71</meta:user-defined>
    <meta:user-defined meta:name="OVERHEIDop.GmbID/DC.identifier">gmb-2019-146271</meta:user-defined>
    <meta:user-defined meta:name="OVERHEIDop.versieInformatie"/>
  </office:meta>
</office:document-meta>
</file>