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fietsbrug, tussen Godfried Bomanslaan en Jhr.Mr.A.F. de Savornin Lohmanstr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tussen Godfried Bomanslaan en Jhr.Mr.A.F. de Savornin Lohmanstraat</text:span>
            </text:span> (verzonden 16/1 '19) </text:p>
            <text:p text:style-name="common-al">het bouwen van een fietsbru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common-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2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fietsbrug, tussen Godfried Bomanslaan en Jhr.Mr.A.F. de Savornin Lohmanstraa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27</meta:user-defined>
    <meta:user-defined meta:name="OVERHEIDop.GmbID/DC.identifier">gmb-2019-1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eta:user-defined>
    <meta:user-defined meta:name="OVERHEIDop.woonplaats">Gorinchem</meta:user-defined>
    <meta:user-defined meta:name="OVERHEIDop.straatnaam">Godfried Bomanslaan</meta:user-defined>
    <meta:user-defined meta:name="OVERHEIDop.straatnaam">Jhr. Mr. A.F. de Savornin Lohman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794 427736</meta:user-defined>
    <meta:user-defined meta:name="OVERHEID.EPSG28992/DC.spatial">127711 427583</meta:user-defined>
    <meta:user-defined meta:name="OVERHEIDop.versieInformatie"/>
  </office:meta>
</office:document-meta>
</file>