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176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bben gesteld</text:p>
            <text:p text:style-name="common-al">Weegbree 176, plaatsen dakkapel</text:p>
            <text:p text:style-name="common-al">Verzonden 11 jun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26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66 520015</meta:user-defined>
    <meta:user-defined meta:name="DC.title">Weegbree 176 BUITEN BEHANDELING AANVRAAG OMGEVINGSVERGUNNING</meta:user-defined>
    <meta:user-defined meta:name="OVERHEID.PostcodeHuisnummer/OVERHEIDop.postcodeHuisnummer">1689NK 176</meta:user-defined>
    <meta:user-defined meta:name="OVERHEIDop.straatnaam">Weegbree</meta:user-defined>
    <meta:user-defined meta:name="OVERHEIDop.woonplaats">Zwaa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68</meta:user-defined>
    <meta:user-defined meta:name="OVERHEIDop.GmbID/DC.identifier">gmb-2019-146268</meta:user-defined>
    <meta:user-defined meta:name="OVERHEIDop.versieInformatie"/>
  </office:meta>
</office:document-meta>
</file>