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Holthuisweg 19 zaaknr. 1815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melding Activiteitenbesluit geaccepteerd voor de locatie Holthuisweg 19 te Winterswijk voor het veranderen van een bedrijf.</text:p>
            <text:p text:style-name="common-al"/>
            <text:p text:style-name="common-al">De melding en de bijbehorende bijlagen ligt vanaf 19 juni 2019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626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6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6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525 439437</meta:user-defined>
    <meta:user-defined meta:name="DC.title">Bekendmaking ingekomen melding als bedoeld in artikel 8.41 van de Wet milieubeheer Holthuisweg 19 zaaknr. 181578</meta:user-defined>
    <meta:user-defined meta:name="OVERHEID.PostcodeHuisnummer/OVERHEIDop.postcodeHuisnummer">7108BN 19</meta:user-defined>
    <meta:user-defined meta:name="OVERHEIDop.straatnaam">Holthuisweg</meta:user-defined>
    <meta:user-defined meta:name="OVERHEIDop.woonplaats">Winterswijk Woold</meta:user-defined>
    <meta:user-defined meta:name="DCTERMS.W3CDTF/DCTERMS.available">2019-06-18</meta:user-defined>
    <meta:user-defined meta:name="DCTERMS.W3CDTF/OVERHEIDop.jaargang">2019</meta:user-defined>
    <meta:user-defined meta:name="OVERHEIDop.publicationIssue">146266</meta:user-defined>
    <meta:user-defined meta:name="OVERHEIDop.GmbID/DC.identifier">gmb-2019-146266</meta:user-defined>
    <meta:user-defined meta:name="OVERHEIDop.versieInformatie"/>
  </office:meta>
</office:document-meta>
</file>