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elkesstraat 84, 6245 A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aanleggen van een veevoedersleufsilo op het perceel <text:span text:style-name="nadrukvet">Kapelkesstraat 84, 6245 AK  Eijsden</text:span> (verzonden d.d. 11 juni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14 juni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26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6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6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398</meta:user-defined>
    <meta:user-defined meta:name="DCTERMS.abstract">het aanleggen van een veevoedersleufsilo</meta:user-defined>
    <dc:language>nl</dc:language>
    <meta:user-defined meta:name="OVERHEID.EPSG28992/DC.spatial">177412 308454</meta:user-defined>
    <meta:user-defined meta:name="DC.title">Kennisgeving omgevingsvergunningvrij project  Kapelkesstraat 84, 6245 AK  Eijsden</meta:user-defined>
    <meta:user-defined meta:name="OVERHEID.PostcodeHuisnummer/OVERHEIDop.postcodeHuisnummer">6245AK 84</meta:user-defined>
    <meta:user-defined meta:name="OVERHEIDop.straatnaam">Kapelkesstraat</meta:user-defined>
    <meta:user-defined meta:name="OVERHEIDop.woonplaats">Eijsden</meta:user-defined>
    <meta:user-defined meta:name="DCTERMS.W3CDTF/DCTERMS.available">2019-06-14</meta:user-defined>
    <meta:user-defined meta:name="DCTERMS.W3CDTF/OVERHEIDop.jaargang">2019</meta:user-defined>
    <meta:user-defined meta:name="OVERHEIDop.publicationIssue">146263</meta:user-defined>
    <meta:user-defined meta:name="OVERHEIDop.GmbID/DC.identifier">gmb-2019-146263</meta:user-defined>
    <meta:user-defined meta:name="OVERHEIDop.versieInformatie"/>
  </office:meta>
</office:document-meta>
</file>