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richten van een berging de Staal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12 juni 2019 een besluit genomen op de aanvraag met zaaknummer Z201901841 voor het oprichten van een berging op locatie de Staal 1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625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5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5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540.69 574990.09</meta:user-defined>
    <meta:user-defined meta:name="DC.title">Kennisgeving besluit op aanvraag oprichten van een berging de Staal 1 in Tolbert</meta:user-defined>
    <meta:user-defined meta:name="OVERHEID.PostcodeHuisnummer/OVERHEIDop.postcodeHuisnummer">9356</meta:user-defined>
    <meta:user-defined meta:name="OVERHEIDop.straatnaam">De Staal</meta:user-defined>
    <meta:user-defined meta:name="OVERHEIDop.woonplaats">Tolber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51</meta:user-defined>
    <meta:user-defined meta:name="OVERHEIDop.GmbID/DC.identifier">gmb-2019-146251</meta:user-defined>
    <meta:user-defined meta:name="OVERHEIDop.versieInformatie"/>
  </office:meta>
</office:document-meta>
</file>