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Weerdhuisweg 9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ni 2019 een besluit genomen op de aanvraag met zaaknummer Z/19/603043 voor een Omgevingsvergunning voor het plaatsen van een dakkapel op locatie Weerdhuisweg 9A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24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047 495764</meta:user-defined>
    <meta:user-defined meta:name="OVERHEID.EPSG28992/DC.spatial">219047.52 495752.74</meta:user-defined>
    <meta:user-defined meta:name="DC.title">Besluit op aanvraag voor het plaatsen van een dakkapel op het perceel Weerdhuisweg 9A in Lemelerveld</meta:user-defined>
    <meta:user-defined meta:name="OVERHEID.PostcodeHuisnummer/OVERHEIDop.postcodeHuisnummer">8152CM 1</meta:user-defined>
    <meta:user-defined meta:name="OVERHEID.PostcodeHuisnummer/OVERHEIDop.postcodeHuisnummer">8152CK 2</meta:user-defined>
    <meta:user-defined meta:name="OVERHEIDop.straatnaam">Tjalkstraat</meta:user-defined>
    <meta:user-defined meta:name="OVERHEIDop.straatnaam">Tjalkstraat</meta:user-defined>
    <meta:user-defined meta:name="OVERHEIDop.woonplaats">Lemelerveld</meta:user-defined>
    <meta:user-defined meta:name="OVERHEIDop.woonplaats">Lemelervel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249</meta:user-defined>
    <meta:user-defined meta:name="OVERHEIDop.GmbID/DC.identifier">gmb-2019-146249</meta:user-defined>
    <meta:user-defined meta:name="OVERHEIDop.versieInformatie"/>
  </office:meta>
</office:document-meta>
</file>