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21 Clercxstraat 27 te Tilburg, uitbreiden van bijgebouw, 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21 - I - Clercx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24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4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4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4 396136</meta:user-defined>
    <meta:user-defined meta:name="DC.title">Tilburg, ingekomen aanvraag voor een omgevingsvergunning Z-HZ_WABO-2019-02421 Clercxstraat 27 te Tilburg, uitbreiden van bijgebouw, 6 juni 2019</meta:user-defined>
    <meta:user-defined meta:name="OVERHEID.PostcodeHuisnummer/OVERHEIDop.postcodeHuisnummer">5017EA 27</meta:user-defined>
    <meta:user-defined meta:name="OVERHEIDop.straatnaam">Clercx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44</meta:user-defined>
    <meta:user-defined meta:name="OVERHEIDop.GmbID/DC.identifier">gmb-2019-146244</meta:user-defined>
    <meta:user-defined meta:name="OVERHEIDop.versieInformatie"/>
  </office:meta>
</office:document-meta>
</file>