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385 Berkelseweg 12 te Udenhout, verbouwen van een pand tot kamerverhuur, 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85 - I - Berkel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4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4 401926</meta:user-defined>
    <meta:user-defined meta:name="DC.title">Udenhout, ingekomen aanvraag voor een omgevingsvergunning Z-HZ_WABO-2019-02385 Berkelseweg 12 te Udenhout, verbouwen van een pand tot kamerverhuur, 5 juni 2019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42</meta:user-defined>
    <meta:user-defined meta:name="OVERHEIDop.GmbID/DC.identifier">gmb-2019-146242</meta:user-defined>
    <meta:user-defined meta:name="OVERHEIDop.versieInformatie"/>
  </office:meta>
</office:document-meta>
</file>