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42 Docklands, Droogdokkeneiland (K sectie Z 2480) te Tilburg, nieuw bouwen van pand, 7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42 - I - Docklands, Droogdokkeneiland (K sectie Z 248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23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3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3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51 393629</meta:user-defined>
    <meta:user-defined meta:name="DC.title">Tilburg, ingekomen aanvraag voor een omgevingsvergunning Z-HZ_WABO-2019-02442 Docklands, Droogdokkeneiland (K sectie Z 2480) te Tilburg, nieuw bouwen van pand, 7 juni 2019</meta:user-defined>
    <meta:user-defined meta:name="OVERHEID.PostcodeHuisnummer/OVERHEIDop.postcodeHuisnummer">5026SP 19</meta:user-defined>
    <meta:user-defined meta:name="OVERHEIDop.straatnaam">Droogdokkeneiland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38</meta:user-defined>
    <meta:user-defined meta:name="OVERHEIDop.GmbID/DC.identifier">gmb-2019-146238</meta:user-defined>
    <meta:user-defined meta:name="OVERHEIDop.versieInformatie"/>
  </office:meta>
</office:document-meta>
</file>