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16 Marie Baronstraat 33 te Tilburg, verbouwen van de woning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16 - I - Marie Baron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3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74 394508</meta:user-defined>
    <meta:user-defined meta:name="DC.title">Tilburg, ingekomen aanvraag voor een omgevingsvergunning Z-HZ_WABO-2019-02416 Marie Baronstraat 33 te Tilburg, verbouwen van de woning, 6 juni 2019</meta:user-defined>
    <meta:user-defined meta:name="OVERHEID.PostcodeHuisnummer/OVERHEIDop.postcodeHuisnummer">5026CG 33</meta:user-defined>
    <meta:user-defined meta:name="OVERHEIDop.straatnaam">Marie Baron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37</meta:user-defined>
    <meta:user-defined meta:name="OVERHEIDop.GmbID/DC.identifier">gmb-2019-146237</meta:user-defined>
    <meta:user-defined meta:name="OVERHEIDop.versieInformatie"/>
  </office:meta>
</office:document-meta>
</file>